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2</text:span> </text:p>
        <text:p text:style-name="item-titel">Stemmingen moties Najaarsnota</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Najaarsnot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ony van Dijck over onderzoeken hoe de schulden van bedrijven kunnen worden afgelost (<text:a xlink:href="kst-35650-3" xlink:type="simple">35650</text:a>, nr. <text:a xlink:href="kst-35650-3" xlink:type="simple">3</text:a>);</text:p>
              </text:list-item>
              <text:list-item text:style-override="id1-2-1-3-3-1-2">
                <text:number>-</text:number>
                <text:p text:style-name="handelingen_al">de motie-Tony van Dijck over geen 45 miljard euro overmaken naar Zuid- en Oost-Europese lidstaten (<text:a xlink:href="kst-35650-4" xlink:type="simple">35650</text:a>, nr. <text:a xlink:href="kst-35650-4" xlink:type="simple">4</text:a>);</text:p>
              </text:list-item>
              <text:list-item text:style-override="id1-2-1-3-3-1-3">
                <text:number>-</text:number>
                <text:p text:style-name="handelingen_al">de motie-Tony van Dijck over een rechterlijke procedure tegen de Europese Commissie starten (<text:a xlink:href="kst-35650-5" xlink:type="simple">35650</text:a>, nr. <text:a xlink:href="kst-35650-5" xlink:type="simple">5</text:a>);</text:p>
              </text:list-item>
              <text:list-item text:style-override="id1-2-1-3-3-1-4">
                <text:number>-</text:number>
                <text:p text:style-name="handelingen_al">de motie-Alkaya c.s. over de coulance bij het terugvorderen van belastingschulden (<text:a xlink:href="kst-35650-6" xlink:type="simple">35650</text:a>, nr. <text:a xlink:href="kst-35650-6" xlink:type="simple">6</text:a>);</text:p>
              </text:list-item>
              <text:list-item text:style-override="id1-2-1-3-3-1-5">
                <text:number>-</text:number>
                <text:p text:style-name="handelingen_al">de motie-Alkaya over uitspreken dat het onacceptabel is dat er bijna net zo veel wordt uitgegeven aan externe inhuur als aan compensatie (<text:a xlink:href="kst-35650-7" xlink:type="simple">35650</text:a>, nr. <text:a xlink:href="kst-35650-7" xlink:type="simple">7</text:a>);</text:p>
              </text:list-item>
              <text:list-item text:style-override="id1-2-1-3-3-1-6">
                <text:number>-</text:number>
                <text:p text:style-name="handelingen_al">de motie-Nijboer over aanpassing van de NOW-regeling (<text:a xlink:href="kst-35650-8" xlink:type="simple">35650</text:a>, nr. <text:a xlink:href="kst-35650-8" xlink:type="simple">8</text:a>);</text:p>
              </text:list-item>
              <text:list-item text:style-override="id1-2-1-3-3-1-7">
                <text:number>-</text:number>
                <text:p text:style-name="handelingen_al">de motie-Stoffer over een noodfonds voor ondernemers die buiten alle steunmaatregelen vallen (<text:a xlink:href="kst-35650-9" xlink:type="simple">35650</text:a>, nr. <text:a xlink:href="kst-35650-9" xlink:type="simple">9</text:a>);</text:p>
              </text:list-item>
              <text:list-item text:style-override="id1-2-1-3-3-1-8">
                <text:number>-</text:number>
                <text:p text:style-name="handelingen_al">de motie-Van Otterloo over 38 miljoen euro voor digitale hardware voor lage inkomens (<text:a xlink:href="kst-35650-10" xlink:type="simple">35650</text:a>, nr. <text:a xlink:href="kst-35650-10" xlink:type="simple">10</text:a>);</text:p>
              </text:list-item>
              <text:list-item text:style-override="id1-2-1-3-3-1-9">
                <text:number>-</text:number>
                <text:p text:style-name="handelingen_al">de motie-Van Otterloo over zo snel mogelijk een hogere rekenrente (<text:a xlink:href="kst-35650-11" xlink:type="simple">35650</text:a>, nr. <text:a xlink:href="kst-35650-11" xlink:type="simple">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toffer (<text:a xlink:href="kst-35650-9" xlink:type="simple">35650</text:a>, nr. <text:a xlink:href="kst-35650-9" xlink:type="simple">9</text:a>) is in die zin gewijzigd dat zij thans is ondertekend door de leden Stoffer en Aukje de Vries,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veel bedrijven, ondernemers, zzp'ers en werknemers financieel ondersteund worden via diverse steunmaatregelen;</text:p>
              <text:p text:style-name="bezwaarschrift_al">overwegende dat ondanks deze steunmaatregelen een groep ondernemers en zzp'ers helaas geen steun ontvangen en buiten de boot vallen doordat ze om uiteenlopende redenen niet voldoen aan de voorwaarden voor steun, terwijl ze bijvoorbeeld wel grote (omzet)verliezen hebben;</text:p>
              <text:p text:style-name="bezwaarschrift_al">verzoekt de regering te bezien of er aanpassingen in de steunmaatregelen nodig zijn, om te voorkomen dat ondernemers tussen wal en schip vallen en om ervoor te zorgen dat onnodige financiële problemen voor ondernemers zo veel mogelijk voorkomen worden, en de Kamer daarover zo snel mogelijk te informer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650-12" xlink:type="simple">12</text:a>, was nr. 9 (<text:a xlink:href="kst-35650-12" xlink:type="simple">35650</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Tony van Dijck (<text:a xlink:href="kst-35650-3" xlink:type="simple">35650</text:a>, nr. <text:a xlink:href="kst-35650-3" xlink:type="simple">3</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Tony van Dijck (<text:a xlink:href="kst-35650-4" xlink:type="simple">35650</text:a>, nr. <text:a xlink:href="kst-35650-4" xlink:type="simple">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Krol, de PvdD, Van Kooten-Arissen,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Tony van Dijck (<text:a xlink:href="kst-35650-5" xlink:type="simple">35650</text:a>, nr. <text:a xlink:href="kst-35650-5" xlink:type="simple">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Krol, de PVV en FvD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Alkaya c.s. (<text:a xlink:href="kst-35650-6" xlink:type="simple">35650</text:a>, nr. <text:a xlink:href="kst-35650-6" xlink:type="simple">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Krol, GroenLinks,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Alkaya (<text:a xlink:href="kst-35650-7" xlink:type="simple">35650</text:a>, nr. <text:a xlink:href="kst-35650-7" xlink:type="simple">7</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Nijboer (<text:a xlink:href="kst-35650-8" xlink:type="simple">35650</text:a>, nr. <text:a xlink:href="kst-35650-8" xlink:type="simple">8</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Krol, GroenLinks, de PvdD, 50PLUS, Van Kooten-Arissen, DENK, de SGP en de PVV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gewijzigde motie-Stoffer/Aukje de Vries (<text:a xlink:href="kst-35650-12" xlink:type="simple">35650</text:a>, nr. <text:a xlink:href="kst-35650-12" xlink:type="simple">12</text:a>, was nr. 9).</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Krol, GroenLinks, de PvdD, Van Kooten-Arissen, DENK, D66, de VVD, de SGP, het CDA, de ChristenUnie, de PVV en FvD voor deze gewijzigde motie hebben gestemd en de leden van de fractie van 50PLU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Otterloo (<text:a xlink:href="kst-35650-10" xlink:type="simple">35650</text:a>, nr. <text:a xlink:href="kst-35650-10" xlink:type="simple">10</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Krol,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Otterloo (<text:a xlink:href="kst-35650-11" xlink:type="simple">35650</text:a>, nr. <text:a xlink:href="kst-35650-11" xlink:type="simple">11</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Krol,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52</meta:user-defined>
    <meta:user-defined meta:name="DC.title">Stemmingen moties Na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50;3</meta:user-defined>
    <meta:user-defined meta:name="OVERHEIDop.behandeldDossier">35650;4</meta:user-defined>
    <meta:user-defined meta:name="OVERHEIDop.behandeldDossier">35650;5</meta:user-defined>
    <meta:user-defined meta:name="OVERHEIDop.behandeldDossier">35650;6</meta:user-defined>
    <meta:user-defined meta:name="OVERHEIDop.behandeldDossier">35650;7</meta:user-defined>
    <meta:user-defined meta:name="OVERHEIDop.behandeldDossier">35650;8</meta:user-defined>
    <meta:user-defined meta:name="OVERHEIDop.behandeldDossier">35650;9</meta:user-defined>
    <meta:user-defined meta:name="OVERHEIDop.behandeldDossier">35650;10</meta:user-defined>
    <meta:user-defined meta:name="OVERHEIDop.behandeldDossier">35650;11</meta:user-defined>
    <meta:user-defined meta:name="OVERHEIDop.behandeldDossier">35650;12</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20-12-17</meta:user-defined>
    <meta:user-defined meta:name="OVERHEIDop.handelingenItemNummer">52</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