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Ontwikkelingen rondom het coronavirus van 15 decem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van 15 dec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geen winkels sluiten (<text:a xlink:href="kst-25295-802" xlink:type="simple">25295</text:a>, nr. <text:a xlink:href="kst-25295-802" xlink:type="simple">802</text:a>);</text:p>
              </text:list-item>
              <text:list-item text:style-override="id1-2-1-3-3-1-2">
                <text:number>-</text:number>
                <text:p text:style-name="handelingen_al">de motie-Wilders over winkels die moeten sluiten voor 100% van de kosten compenseren (<text:a xlink:href="kst-25295-803" xlink:type="simple">25295</text:a>, nr. <text:a xlink:href="kst-25295-803" xlink:type="simple">803</text:a>);</text:p>
              </text:list-item>
              <text:list-item text:style-override="id1-2-1-3-3-1-3">
                <text:number>-</text:number>
                <text:p text:style-name="handelingen_al">de motie-Wilders over loslaten van de beperking tot twee personen in de buitenlucht (<text:a xlink:href="kst-25295-805" xlink:type="simple">25295</text:a>, nr. <text:a xlink:href="kst-25295-805" xlink:type="simple">805</text:a>);</text:p>
              </text:list-item>
              <text:list-item text:style-override="id1-2-1-3-3-1-4">
                <text:number>-</text:number>
                <text:p text:style-name="handelingen_al">de motie-Wilders over zo veel mogelijk administratielast in verpleeghuizen en gehandicapteninstellingen buiten werking stellen (<text:a xlink:href="kst-25295-806" xlink:type="simple">25295</text:a>, nr. <text:a xlink:href="kst-25295-806" xlink:type="simple">806</text:a>);</text:p>
              </text:list-item>
              <text:list-item text:style-override="id1-2-1-3-3-1-5">
                <text:number>-</text:number>
                <text:p text:style-name="handelingen_al">de motie-Wilders over nadrukkelijk adviseren in binnenruimtes continue te ventileren (<text:a xlink:href="kst-25295-807" xlink:type="simple">25295</text:a>, nr. <text:a xlink:href="kst-25295-807" xlink:type="simple">807</text:a>);</text:p>
              </text:list-item>
              <text:list-item text:style-override="id1-2-1-3-3-1-6">
                <text:number>-</text:number>
                <text:p text:style-name="handelingen_al">de motie-Pieter Heerma c.s. over het aantal niet-noodzakelijke vliegreizen vanaf Schiphol minimaliseren (<text:a xlink:href="kst-25295-808" xlink:type="simple">25295</text:a>, nr. <text:a xlink:href="kst-25295-808" xlink:type="simple">808</text:a>);</text:p>
              </text:list-item>
              <text:list-item text:style-override="id1-2-1-3-3-1-7">
                <text:number>-</text:number>
                <text:p text:style-name="handelingen_al">de motie-Jetten/Asscher over begin januari beoordelen of basisonderwijs en kinderopvang eerder dan 18 januari open kunnen (<text:a xlink:href="kst-25295-809" xlink:type="simple">25295</text:a>, nr. <text:a xlink:href="kst-25295-809" xlink:type="simple">809</text:a>);</text:p>
              </text:list-item>
              <text:list-item text:style-override="id1-2-1-3-3-1-8">
                <text:number>-</text:number>
                <text:p text:style-name="handelingen_al">de motie-Jetten/Dijkhoff over het overleggen van een negatieve coronatest voorwaardelijk maken aan het binnenreizen van Nederland (<text:a xlink:href="kst-25295-810" xlink:type="simple">25295</text:a>, nr. <text:a xlink:href="kst-25295-810" xlink:type="simple">810</text:a>);</text:p>
              </text:list-item>
              <text:list-item text:style-override="id1-2-1-3-3-1-9">
                <text:number>-</text:number>
                <text:p text:style-name="handelingen_al">de motie-Marijnissen over inventariseren bij zorgverleners wat hen nu zou kunnen helpen (<text:a xlink:href="kst-25295-811" xlink:type="simple">25295</text:a>, nr. <text:a xlink:href="kst-25295-811" xlink:type="simple">811</text:a>);</text:p>
              </text:list-item>
              <text:list-item text:style-override="id1-2-1-3-3-1-10">
                <text:number>-</text:number>
                <text:p text:style-name="handelingen_al">de motie-Asscher c.s. over het huidige steunpakket voor kinderen voorzien van aanvullende concrete plannen (<text:a xlink:href="kst-25295-812" xlink:type="simple">25295</text:a>, nr. <text:a xlink:href="kst-25295-812" xlink:type="simple">812</text:a>);</text:p>
              </text:list-item>
              <text:list-item text:style-override="id1-2-1-3-3-1-11">
                <text:number>-</text:number>
                <text:p text:style-name="handelingen_al">de motie-Asscher c.s. over uitbreiding van economische steunpakketten overwegen (<text:a xlink:href="kst-25295-813" xlink:type="simple">25295</text:a>, nr. <text:a xlink:href="kst-25295-813" xlink:type="simple">813</text:a>);</text:p>
              </text:list-item>
              <text:list-item text:style-override="id1-2-1-3-3-1-12">
                <text:number>-</text:number>
                <text:p text:style-name="handelingen_al">de motie-Segers/Klaver over maximale inspanning om zo veel mogelijk kwetsbare gezinnen en kinderen te bereiken (<text:a xlink:href="kst-25295-814" xlink:type="simple">25295</text:a>, nr. <text:a xlink:href="kst-25295-814" xlink:type="simple">814</text:a>);</text:p>
              </text:list-item>
              <text:list-item text:style-override="id1-2-1-3-3-1-13">
                <text:number>-</text:number>
                <text:p text:style-name="handelingen_al">de motie-Ouwehand over een tijdelijk vliegverbod instellen (<text:a xlink:href="kst-25295-815" xlink:type="simple">25295</text:a>, nr. <text:a xlink:href="kst-25295-815" xlink:type="simple">815</text:a>);</text:p>
              </text:list-item>
              <text:list-item text:style-override="id1-2-1-3-3-1-14">
                <text:number>-</text:number>
                <text:p text:style-name="handelingen_al">de motie-Ouwehand over een solidariteitsbelasting die ten goede komt aan (lokale/kleine) winkeliers (<text:a xlink:href="kst-25295-816" xlink:type="simple">25295</text:a>, nr. <text:a xlink:href="kst-25295-816" xlink:type="simple">816</text:a>);</text:p>
              </text:list-item>
              <text:list-item text:style-override="id1-2-1-3-3-1-15">
                <text:number>-</text:number>
                <text:p text:style-name="handelingen_al">de motie-Ouwehand over een adequaat wettelijk instrumentarium om tijdig te kunnen ingrijpen bij dreiging van zoönosen (<text:a xlink:href="kst-25295-817" xlink:type="simple">25295</text:a>, nr. <text:a xlink:href="kst-25295-817" xlink:type="simple">817</text:a>);</text:p>
              </text:list-item>
              <text:list-item text:style-override="id1-2-1-3-3-1-16">
                <text:number>-</text:number>
                <text:p text:style-name="handelingen_al">de motie-Ouwehand/Klaver over ten minste een keer per maand een persconferentie over de klimaatcrisis organiseren (<text:a xlink:href="kst-25295-818" xlink:type="simple">25295</text:a>, nr. <text:a xlink:href="kst-25295-818" xlink:type="simple">818</text:a>);</text:p>
              </text:list-item>
              <text:list-item text:style-override="id1-2-1-3-3-1-17">
                <text:number>-</text:number>
                <text:p text:style-name="handelingen_al">de motie-Van der Staaij/Pieter Heerma over tijdelijk uitstel van aflossing voor ondernemers (<text:a xlink:href="kst-25295-819" xlink:type="simple">25295</text:a>, nr. <text:a xlink:href="kst-25295-819" xlink:type="simple">819</text:a>);</text:p>
              </text:list-item>
              <text:list-item text:style-override="id1-2-1-3-3-1-18">
                <text:number>-</text:number>
                <text:p text:style-name="handelingen_al">de motie-Azarkan over versturen van betalingsherinneringen en aanmaningen vanuit de Belastingdienst wederom uitstellen (<text:a xlink:href="kst-25295-820" xlink:type="simple">25295</text:a>, nr. <text:a xlink:href="kst-25295-820" xlink:type="simple">820</text:a>);</text:p>
              </text:list-item>
              <text:list-item text:style-override="id1-2-1-3-3-1-19">
                <text:number>-</text:number>
                <text:p text:style-name="handelingen_al">de motie-Azarkan over een strategie ontwikkelen hoe om te gaan met de langdurige aanwezigheid van het virus (<text:a xlink:href="kst-25295-821" xlink:type="simple">25295</text:a>, nr. <text:a xlink:href="kst-25295-821" xlink:type="simple">821</text:a>);</text:p>
              </text:list-item>
              <text:list-item text:style-override="id1-2-1-3-3-1-20">
                <text:number>-</text:number>
                <text:p text:style-name="handelingen_al">de motie-Azarkan over iedereen uit hetzelfde huishouden op COVID-19 testen (<text:a xlink:href="kst-25295-822" xlink:type="simple">25295</text:a>, nr. <text:a xlink:href="kst-25295-822" xlink:type="simple">822</text:a>);</text:p>
              </text:list-item>
              <text:list-item text:style-override="id1-2-1-3-3-1-21">
                <text:number>-</text:number>
                <text:p text:style-name="handelingen_al">de motie-Van Brenk over de nodige normerende maatregelen voor thuiswerken (<text:a xlink:href="kst-25295-823" xlink:type="simple">25295</text:a>, nr. <text:a xlink:href="kst-25295-823" xlink:type="simple">823</text:a>);</text:p>
              </text:list-item>
              <text:list-item text:style-override="id1-2-1-3-3-1-22">
                <text:number>-</text:number>
                <text:p text:style-name="handelingen_al">de motie-Van Haga/Baudet over het opzeggen van het vertrouwen in het kabinet (<text:a xlink:href="kst-25295-824" xlink:type="simple">25295</text:a>, nr. <text:a xlink:href="kst-25295-824" xlink:type="simple">824</text:a>);</text:p>
              </text:list-item>
              <text:list-item text:style-override="id1-2-1-3-3-1-23">
                <text:number>-</text:number>
                <text:p text:style-name="handelingen_al">de motie-Krol over testen op mogelijk vitamine D-tekort (<text:a xlink:href="kst-25295-825" xlink:type="simple">25295</text:a>, nr. <text:a xlink:href="kst-25295-825" xlink:type="simple">825</text:a>);</text:p>
              </text:list-item>
              <text:list-item text:style-override="id1-2-1-3-3-1-24">
                <text:number>-</text:number>
                <text:p text:style-name="handelingen_al">de motie-Van Kooten-Arissen over een onderzoek door de Rijksrecherche naar het lekken van kabinetsinformatie over het coronabeleid (<text:a xlink:href="kst-25295-826" xlink:type="simple">25295</text:a>, nr. <text:a xlink:href="kst-25295-826" xlink:type="simple">8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text:a xlink:href="kst-25295-802" xlink:type="simple">25295</text:a>, nr. <text:a xlink:href="kst-25295-802" xlink:type="simple">80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 (<text:a xlink:href="kst-25295-803" xlink:type="simple">25295</text:a>, nr. <text:a xlink:href="kst-25295-803" xlink:type="simple">8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25295-805" xlink:type="simple">25295</text:a>, nr. <text:a xlink:href="kst-25295-805" xlink:type="simple">80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806" xlink:type="simple">25295</text:a>, nr. <text:a xlink:href="kst-25295-806" xlink:type="simple">8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807" xlink:type="simple">25295</text:a>, nr. <text:a xlink:href="kst-25295-807" xlink:type="simple">80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eter Heerma c.s. (<text:a xlink:href="kst-25295-808" xlink:type="simple">25295</text:a>, nr. <text:a xlink:href="kst-25295-808" xlink:type="simple">80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Jetten/Asscher (<text:a xlink:href="kst-25295-809" xlink:type="simple">25295</text:a>, nr. <text:a xlink:href="kst-25295-809" xlink:type="simple">80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Jetten/Dijkhoff (<text:a xlink:href="kst-25295-810" xlink:type="simple">25295</text:a>, nr. <text:a xlink:href="kst-25295-810" xlink:type="simple">81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rijnissen (<text:a xlink:href="kst-25295-811" xlink:type="simple">25295</text:a>, nr. <text:a xlink:href="kst-25295-811" xlink:type="simple">81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sscher c.s. (<text:a xlink:href="kst-25295-812" xlink:type="simple">25295</text:a>, nr. <text:a xlink:href="kst-25295-812" xlink:type="simple">81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sscher c.s. (<text:a xlink:href="kst-25295-813" xlink:type="simple">25295</text:a>, nr. <text:a xlink:href="kst-25295-813" xlink:type="simple">81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egers/Klaver (<text:a xlink:href="kst-25295-814" xlink:type="simple">25295</text:a>, nr. <text:a xlink:href="kst-25295-814" xlink:type="simple">81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Ouwehand (<text:a xlink:href="kst-25295-815" xlink:type="simple">25295</text:a>, nr. <text:a xlink:href="kst-25295-815" xlink:type="simple">81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 van de Pvd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Ouwehand (<text:a xlink:href="kst-25295-816" xlink:type="simple">25295</text:a>, nr. <text:a xlink:href="kst-25295-816" xlink:type="simple">81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Ouwehand (<text:a xlink:href="kst-25295-817" xlink:type="simple">25295</text:a>, nr. <text:a xlink:href="kst-25295-817" xlink:type="simple">81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Ouwehand/Klaver (<text:a xlink:href="kst-25295-818" xlink:type="simple">25295</text:a>, nr. <text:a xlink:href="kst-25295-818" xlink:type="simple">81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Staaij/Pieter Heerma (<text:a xlink:href="kst-25295-819" xlink:type="simple">25295</text:a>, nr. <text:a xlink:href="kst-25295-819" xlink:type="simple">81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zarkan (<text:a xlink:href="kst-25295-820" xlink:type="simple">25295</text:a>, nr. <text:a xlink:href="kst-25295-820" xlink:type="simple">82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zarkan (<text:a xlink:href="kst-25295-821" xlink:type="simple">25295</text:a>, nr. <text:a xlink:href="kst-25295-821" xlink:type="simple">82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Azarkan (<text:a xlink:href="kst-25295-822" xlink:type="simple">25295</text:a>, nr. <text:a xlink:href="kst-25295-822" xlink:type="simple">82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dA,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Brenk (<text:a xlink:href="kst-25295-823" xlink:type="simple">25295</text:a>, nr. <text:a xlink:href="kst-25295-823" xlink:type="simple">82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PvdA,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Baudet (<text:a xlink:href="kst-25295-824" xlink:type="simple">25295</text:a>, nr. <text:a xlink:href="kst-25295-824" xlink:type="simple">82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Krol (<text:a xlink:href="kst-25295-825" xlink:type="simple">25295</text:a>, nr. <text:a xlink:href="kst-25295-825" xlink:type="simple">82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fractie van Krol voor deze motie heeft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Kooten-Arissen (<text:a xlink:href="kst-25295-826" xlink:type="simple">25295</text:a>, nr. <text:a xlink:href="kst-25295-826" xlink:type="simple">826</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D, Van Kooten-Arissen, DENK,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51</meta:user-defined>
    <meta:user-defined meta:name="DC.title">Stemmingen moties Ontwikkelingen rondom het coronavirus van 15 dec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02</meta:user-defined>
    <meta:user-defined meta:name="OVERHEIDop.behandeldDossier">25295;803</meta:user-defined>
    <meta:user-defined meta:name="OVERHEIDop.behandeldDossier">25295;805</meta:user-defined>
    <meta:user-defined meta:name="OVERHEIDop.behandeldDossier">25295;806</meta:user-defined>
    <meta:user-defined meta:name="OVERHEIDop.behandeldDossier">25295;807</meta:user-defined>
    <meta:user-defined meta:name="OVERHEIDop.behandeldDossier">25295;808</meta:user-defined>
    <meta:user-defined meta:name="OVERHEIDop.behandeldDossier">25295;809</meta:user-defined>
    <meta:user-defined meta:name="OVERHEIDop.behandeldDossier">25295;810</meta:user-defined>
    <meta:user-defined meta:name="OVERHEIDop.behandeldDossier">25295;811</meta:user-defined>
    <meta:user-defined meta:name="OVERHEIDop.behandeldDossier">25295;812</meta:user-defined>
    <meta:user-defined meta:name="OVERHEIDop.behandeldDossier">25295;813</meta:user-defined>
    <meta:user-defined meta:name="OVERHEIDop.behandeldDossier">25295;814</meta:user-defined>
    <meta:user-defined meta:name="OVERHEIDop.behandeldDossier">25295;815</meta:user-defined>
    <meta:user-defined meta:name="OVERHEIDop.behandeldDossier">25295;816</meta:user-defined>
    <meta:user-defined meta:name="OVERHEIDop.behandeldDossier">25295;817</meta:user-defined>
    <meta:user-defined meta:name="OVERHEIDop.behandeldDossier">25295;818</meta:user-defined>
    <meta:user-defined meta:name="OVERHEIDop.behandeldDossier">25295;819</meta:user-defined>
    <meta:user-defined meta:name="OVERHEIDop.behandeldDossier">25295;820</meta:user-defined>
    <meta:user-defined meta:name="OVERHEIDop.behandeldDossier">25295;821</meta:user-defined>
    <meta:user-defined meta:name="OVERHEIDop.behandeldDossier">25295;822</meta:user-defined>
    <meta:user-defined meta:name="OVERHEIDop.behandeldDossier">25295;823</meta:user-defined>
    <meta:user-defined meta:name="OVERHEIDop.behandeldDossier">25295;824</meta:user-defined>
    <meta:user-defined meta:name="OVERHEIDop.behandeldDossier">25295;825</meta:user-defined>
    <meta:user-defined meta:name="OVERHEIDop.behandeldDossier">25295;8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17</meta:user-defined>
    <meta:user-defined meta:name="OVERHEIDop.handelingenItemNummer">5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