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heropen de vergadering. Doen we nu eerst de regeling? Ik weet het niet meer, eigenlijk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17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