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47</text:span> </text:p>
        <text:p text:style-name="item-titel">Stemming motie Machtigingswet oprichting Invest International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motie</text:span>, ingediend bij de behandeling van het wetsvoorstel <text:span text:style-name="nadrukvet">Machtigingswet oprichting Invest International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Alkaya over geen cent voor projecten in de fossiele industrie (<text:a xlink:href="kst-35529-16" xlink:type="simple">35529</text:a>, nr. <text:a xlink:href="kst-35529-16" xlink:type="simple">16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wetgevingsoverleg van 14 december 2020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De motie-Alkaya (35529, nr. 16) is in die zin gewijzigd dat zij thans is ondertekend door de leden Alkaya en Van Raan. Naar mij blijkt, wordt de indiening ervan voldoende ondersteund.</text:p>
              <text:p text:style-name="handelingen_al-groep_bottom"/>
            </text:section>
            <text:section text:name="al-groep_id1-2-1-5-2-2" text:style-name="handelingen_al-groep">
              <text:p text:style-name="handelingen_al">Zij krijgt nr. <text:a xlink:href="kst-35529-20" xlink:type="simple">20</text:a>, was nr. 16 (<text:a xlink:href="kst-35529-20" xlink:type="simple">35529</text:a>).</text:p>
              <text:p text:style-name="handelingen_al-groep_bottom"/>
            </text:section>
            <text:section text:name="al-groep_id1-2-1-5-2-3" text:style-name="handelingen_al-groep">
              <text:p text:style-name="handelingen_al">Ik stel vast dat wij hier nu over kunnen stemmen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de gewijzigde motie-Alkaya/Van Raan (<text:a xlink:href="kst-35529-20" xlink:type="simple">35529</text:a>, nr. <text:a xlink:href="kst-35529-20" xlink:type="simple">20</text:a>, was nr. 16).</text:p>
            <text:p text:style-name="handelingen_al-groep_bottom"/>
          </text:section>
          <text:p text:style-name="handelingen_tekst_bottom"/>
        </text:section>
        <text:section text:name="spreekbeurt_id1-2-1-7">
          <text:p><text:span text:style-name="voorvoegsels">De</text:span> <text:span text:style-name="naam">
            <text:span text:style-name="achternaam">voorzitter</text:span>
          </text:span>:</text:p>
          <text:section text:name="tekst_id1-2-1-7-2" text:style-name="handelingen_tekst">
            <text:section text:name="al-groep_id1-2-1-7-2-1" text:style-name="handelingen_al-groep">
              <text:p text:style-name="handelingen_al">Ik constateer dat de leden van de fracties van de SP, de PvdA, GroenLinks, de PvdD, 50PLUS, Van Kooten-Arissen en DENK voor deze gewijzigd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9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39-47</meta:user-defined>
    <meta:user-defined meta:name="DC.title">Stemming motie Machtigingswet oprichting Invest International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3-17</meta:user-defined>
    <meta:user-defined meta:name="DCTERMS.W3CDTF/DCTERMS.issued">2020-12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529;16</meta:user-defined>
    <meta:user-defined meta:name="OVERHEIDop.behandeldDossier">35529;20</meta:user-defined>
    <meta:user-defined meta:name="OVERHEID.TaxonomieBeleidsagenda/OVERHEID.category">Internationaal | Internationale samenwerking</meta:user-defined>
    <meta:user-defined meta:name="DCTERMS.W3CDTF/OVERHEIDop.datumVergadering">2020-12-17</meta:user-defined>
    <meta:user-defined meta:name="OVERHEIDop.handelingenItemNummer">47</meta:user-defined>
    <meta:user-defined meta:name="OVERHEIDop.publicationIssue">39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