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Stemmingen moties Jeugdzor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eugd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c.s. over een personeelsplan voor de jeugdzorgmedewerkers van Intervence (<text:a xlink:href="kst-31839-752" xlink:type="simple">31839</text:a>, nr. <text:a xlink:href="kst-31839-752" xlink:type="simple">752</text:a>);</text:p>
              </text:list-item>
              <text:list-item text:style-override="id1-2-1-3-3-1-2">
                <text:number>-</text:number>
                <text:p text:style-name="handelingen_al">de motie-Westerveld c.s. over een evaluatie van de sluitingen van jeugdzorginstellingen sinds de decentralisatie (<text:a xlink:href="kst-31839-753" xlink:type="simple">31839</text:a>, nr. <text:a xlink:href="kst-31839-753" xlink:type="simple">753</text:a>);</text:p>
              </text:list-item>
              <text:list-item text:style-override="id1-2-1-3-3-1-3">
                <text:number>-</text:number>
                <text:p text:style-name="handelingen_al">de motie-Peters over overname door een andere, grotere aanbieder in overweging nemen (<text:a xlink:href="kst-31839-754" xlink:type="simple">31839</text:a>, nr. <text:a xlink:href="kst-31839-754" xlink:type="simple">754</text:a>);</text:p>
              </text:list-item>
              <text:list-item text:style-override="id1-2-1-3-3-1-4">
                <text:number>-</text:number>
                <text:p text:style-name="handelingen_al">de motie-Van Beukering-Huijbregts/Wörsdörfer over ondersteuning van gemeenten bij problemen met de zorgcontinuïteit (<text:a xlink:href="kst-31839-755" xlink:type="simple">31839</text:a>, nr. <text:a xlink:href="kst-31839-755" xlink:type="simple">755</text:a>);</text:p>
              </text:list-item>
              <text:list-item text:style-override="id1-2-1-3-3-1-5">
                <text:number>-</text:number>
                <text:p text:style-name="handelingen_al">de motie-Hijink c.s. over een gedragen plan voor de continuïteit van jeugdbescherming en reclassering (<text:a xlink:href="kst-31839-756" xlink:type="simple">31839</text:a>, nr. <text:a xlink:href="kst-31839-756" xlink:type="simple">75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4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text:a xlink:href="kst-31839-752" xlink:type="simple">31839</text:a>, nr. <text:a xlink:href="kst-31839-752" xlink:type="simple">75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een groot personeelstekort is in de jeugdzorg door minder instroom en een hoog personeelsverloop;</text:p>
              <text:p text:style-name="bezwaarschrift_al">constaterende dat door de voorgenomen sluiting van Intervence personeel moet solliciteren op hun eigen baan bij de andere drie aanbieders, maar dat totaal onduidelijk is of ze daar aangenomen worden en of dit een vast contract betreft of een zzp-constructie;</text:p>
              <text:p text:style-name="bezwaarschrift_al">overwegende dat er signalen zijn dat sommige personeelsleden al een andere baan aangeboden hebben gekregen of door deze sluiting ontmoedigd worden om te blijven werken in de jeugdzorg;</text:p>
              <text:p text:style-name="bezwaarschrift_al">verzoekt de regering om samen met gemeenten en vakbonden te komen tot een personeelsplan voor het jeugdzorgpersoneel van Intervence, waarbij baangarantie en werkzekerheid voor alle jeugdzorgmedewerkers het uitgangspunt is,</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839-757" xlink:type="simple">757</text:a>, was nr. 752 (<text:a xlink:href="kst-31839-757" xlink:type="simple">3183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eters (<text:a xlink:href="kst-31839-754" xlink:type="simple">31839</text:a>, nr. <text:a xlink:href="kst-31839-754" xlink:type="simple">754</text:a>) is in die zin gewijzigd dat zij thans is ondertekend door de leden Peters en Wörsdörfer,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gemeenten verantwoordelijk zijn voor jeugdhulp, jeugdbescherming en reclassering;</text:p>
              <text:p text:style-name="bezwaarschrift_al">overwegende dat gemeenten verantwoordelijk zijn voor de continuïteit van zorg in het belang van kinderen;</text:p>
              <text:p text:style-name="bezwaarschrift_al">overwegende dat een overname van Intervence wellicht geld kost;</text:p>
              <text:p text:style-name="bezwaarschrift_al">overwegende dat garanties die de minister als stelselverantwoordelijke terecht eist, ook geld kosten;</text:p>
              <text:p text:style-name="bezwaarschrift_al">verzoekt de regering gemeenten ervoor te laten zorgen dat, indien de Jeugdautoriteit en inspecties geen positief oordeel geven over het transitieplan, er een alternatief scenario beschikbaar is, zoals overname van Intervence door een andere GI,</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1839-758" xlink:type="simple">758</text:a>, was nr. 754 (<text:a xlink:href="kst-31839-758" xlink:type="simple">31839</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Westerveld c.s. (<text:a xlink:href="kst-31839-757" xlink:type="simple">31839</text:a>, nr. <text:a xlink:href="kst-31839-757" xlink:type="simple">757</text:a>, was nr. 752).</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Van Kooten-Arissen, DENK, de SGP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 c.s. (<text:a xlink:href="kst-31839-753" xlink:type="simple">31839</text:a>, nr. <text:a xlink:href="kst-31839-753" xlink:type="simple">75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50PLUS,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Peters/Wörsdörfer (<text:a xlink:href="kst-31839-758" xlink:type="simple">31839</text:a>, nr. <text:a xlink:href="kst-31839-758" xlink:type="simple">758</text:a>, was nr. 754).</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50PLUS, Van Kooten-Arissen, DENK, D66, de VVD, de SGP, het CDA, de ChristenUnie, de PVV en FvD voor deze gewijzigde motie hebben gestemd en de fractie van Krol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Beukering-Huijbregts/Wörsdörfer (<text:a xlink:href="kst-31839-755" xlink:type="simple">31839</text:a>, nr. <text:a xlink:href="kst-31839-755" xlink:type="simple">75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dA, Krol, GroenLinks, 50PLUS, Van Kooten-Arissen, DENK, D66, de VVD, de SGP,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Hijink c.s. (<text:a xlink:href="kst-31839-756" xlink:type="simple">31839</text:a>, nr. <text:a xlink:href="kst-31839-756" xlink:type="simple">75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Alkaya verzoekt om bij het volgende onderwerp, Invest International, eerst te stemmen over zijn motie op stuk nr. 16 alvorens te stemmen over de ingediende amendementen en het wetsvoorste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46</meta:user-defined>
    <meta:user-defined meta:name="DC.title">Stemmingen moties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752</meta:user-defined>
    <meta:user-defined meta:name="OVERHEIDop.behandeldDossier">31839;753</meta:user-defined>
    <meta:user-defined meta:name="OVERHEIDop.behandeldDossier">31839;754</meta:user-defined>
    <meta:user-defined meta:name="OVERHEIDop.behandeldDossier">31839;755</meta:user-defined>
    <meta:user-defined meta:name="OVERHEIDop.behandeldDossier">31839;756</meta:user-defined>
    <meta:user-defined meta:name="OVERHEIDop.behandeldDossier">31839;757</meta:user-defined>
    <meta:user-defined meta:name="OVERHEIDop.behandeldDossier">31839;758</meta:user-defined>
    <meta:user-defined meta:name="OVERHEID.TaxonomieBeleidsagenda/OVERHEID.category">Zorg en gezondheid | Jongeren</meta:user-defined>
    <meta:user-defined meta:name="DCTERMS.W3CDTF/OVERHEIDop.datumVergadering">2020-12-17</meta:user-defined>
    <meta:user-defined meta:name="OVERHEIDop.handelingenItemNummer">46</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