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45</text:span> </text:p>
        <text:p text:style-name="item-titel">Stemming Tweede incidentele suppletoire begroting inzake Urgendamiddelen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in verband met het wetsvoorstel <text:span text:style-name="nadrukvet">Wijziging van de begrotingsstaat van het Ministerie van Binnenlandse Zaken en Koninkrijksrelaties (VII) voor het jaar 2020 (Tweede incidentele suppletoire begroting inzake Urgendamiddelen) (</text:span><text:a xlink:href="dossier/35521" xlink:type="simple"><text:span text:style-name="nadrukvet">35521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Ik constateer dat de leden van de fracties van de SP, de PvdA, GroenLinks, de PvdD, 50PLUS, Van Kooten-Arissen, DENK, D66, de VVD, de SGP, het CDA en de ChristenUnie voor dit wetsvoorstel hebben gestemd en de leden van de overige fracties ertegen, zodat het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9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39-45</meta:user-defined>
    <meta:user-defined meta:name="DC.title">Stemming Tweede incidentele suppletoire begroting inzake Urgendamiddel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3-17</meta:user-defined>
    <meta:user-defined meta:name="DCTERMS.W3CDTF/DCTERMS.issued">2020-12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521</meta:user-defined>
    <meta:user-defined meta:name="OVERHEID.TaxonomieBeleidsagenda/OVERHEID.category">Financiën | Begroting</meta:user-defined>
    <meta:user-defined meta:name="DCTERMS.W3CDTF/OVERHEIDop.datumVergadering">2020-12-17</meta:user-defined>
    <meta:user-defined meta:name="OVERHEIDop.handelingenItemNummer">45</meta:user-defined>
    <meta:user-defined meta:name="OVERHEIDop.publicationIssue">39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