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Stemmingen moties Wonen en ruimte</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Wonen en ruim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rpstra/Koerhuis over een proactieve aanwijzing over Rijnenburg en Reijerscop (<text:a xlink:href="kst-35570-VII-50" xlink:type="simple">35570-VII</text:a>, nr. <text:a xlink:href="kst-35570-VII-50" xlink:type="simple">50</text:a>);</text:p>
              </text:list-item>
              <text:list-item text:style-override="id1-2-1-3-3-1-2">
                <text:number>-</text:number>
                <text:p text:style-name="handelingen_al">de motie-Terpstra/Amhaouch over substantiële woningbouw langs de Lelylijn (<text:a xlink:href="kst-35570-VII-52" xlink:type="simple">35570-VII</text:a>, nr. <text:a xlink:href="kst-35570-VII-52" xlink:type="simple">5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9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erpstra/Koerhuis (<text:a xlink:href="kst-35570-VII-50" xlink:type="simple">35570-VII</text:a>, nr. <text:a xlink:href="kst-35570-VII-50" xlink:type="simple">5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sprake is van een woningtekort in Nederland van 331.000 woningen en met recht gesproken kan worden van woningnood;</text:p>
              <text:p text:style-name="bezwaarschrift_al">overwegende dat bij een grenscorrectie in 2001 het gebied Rijnenburg en Reijerscop door herindeling aan de stad Utrecht is toegevoegd;</text:p>
              <text:p text:style-name="bezwaarschrift_al">overwegende dat uit een eerste verkenning van de provincie Utrecht en de U10-gemeenten blijkt dat er minimaal 22.000 nieuwe woningen in Rijnenburg en Reijerscop gebouwd kunnen worden;</text:p>
              <text:p text:style-name="bezwaarschrift_al">overwegende dat invulling geven aan woningbouw in het gebied een extra bijdrage kan leveren aan het wegnemen van de druk op de woningmarkt;</text:p>
              <text:p text:style-name="bezwaarschrift_al">overwegende dat het stadsbestuur van Utrecht pas na 2035 eventueel wil overgaan tot ontwikkeling van het gebied;</text:p>
              <text:p text:style-name="bezwaarschrift_al">overwegende dat overleg tussen het Rijk en het stadsbestuur niet heeft geleid tot snelle inzet van woningbouw;</text:p>
              <text:p text:style-name="bezwaarschrift_al">spreekt uit dat aanmerkelijke nationale belangen met het oog op een goede ruimtelijke ordening en voldoende woningbouw het noodzakelijk maken dat de voorkeur wordt uitgesproken voor substantiële woningbouw;</text:p>
              <text:p text:style-name="bezwaarschrift_al">verzoekt de regering de stad Utrecht voor de locaties Rijnenburg en Reijerscop een proactieve aanwijzing te geven als bedoeld in artikel 4.4 van de Wet ruimtelijke ordening om te komen tot spoedige realisatie van duurzame woningbouw, met veel oog voor de leefbaarheid, bomen en gro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0-VII-83" xlink:type="simple">83</text:a>, was nr. 50 (<text:a xlink:href="kst-35570-VII-83" xlink:type="simple">35570-V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Terpstra/Koerhuis (<text:a xlink:href="kst-35570-VII-83" xlink:type="simple">35570-VII</text:a>, nr. <text:a xlink:href="kst-35570-VII-83" xlink:type="simple">83</text:a>, was nr. 5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 Van Kooten-Arissen, de VVD, het CDA,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Terpstra.</text:p>
            <text:p text:style-name="handelingen_al-groep_bottom"/>
          </text:section>
          <text:p text:style-name="handelingen_tekst_bottom"/>
        </text:section>
        <text:section text:name="spreekbeurt_id1-2-1-9">
          <text:p><text:span text:style-name="voorvoegsels">De heer</text:span> <text:span text:style-name="naam"><text:span text:style-name="achternaam">Terpstra</text:span></text:span> (<text:span text:style-name="politiek">CDA</text:span>):</text:p>
          <text:section text:name="tekst_id1-2-1-9-2" text:style-name="handelingen_tekst">
            <text:section text:name="al-groep_id1-2-1-9-2-1" text:style-name="handelingen_al-groep">
              <text:p text:style-name="handelingen_al">Dank u, voorzitter. Nu de motie op stuk nr. 50 over Rijnenburg en Reijerscop is aangenomen, zou ik aan het kabinet willen vragen of het met een reactie kan komen. Gaat het de motie uitvoeren? Op welke manier en op welke termijn? En ik vraag ook of de brief zo snel mogelijk deze kant op kan ko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erpstra/Amhaouch (<text:a xlink:href="kst-35570-VII-52" xlink:type="simple">35570-VII</text:a>, nr. <text:a xlink:href="kst-35570-VII-52" xlink:type="simple">5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44</meta:user-defined>
    <meta:user-defined meta:name="DC.title">Stemmingen moties Wonen en rui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50</meta:user-defined>
    <meta:user-defined meta:name="OVERHEIDop.behandeldDossier">35570-VII;52</meta:user-defined>
    <meta:user-defined meta:name="OVERHEIDop.behandeldDossier">35570-VII;83</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20-12-17</meta:user-defined>
    <meta:user-defined meta:name="OVERHEIDop.handelingenItemNummer">44</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