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1</text:span> </text:p>
        <text:p text:style-name="item-titel">Stemmingen moties Stikstofreductie en natuurverbetering</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Wet natuurbescherming en de Omgevingswet (stikstofreductie en natuurverbeter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assenberg/Ouwehand over het verminderen van het aantal dieren dat gefokt, gebruikt en gedood wordt (<text:a xlink:href="kst-35600-27" xlink:type="simple">35600</text:a>, nr. <text:a xlink:href="kst-35600-27" xlink:type="simple">27</text:a>);</text:p>
              </text:list-item>
              <text:list-item text:style-override="id1-2-1-3-3-1-2">
                <text:number>-</text:number>
                <text:p text:style-name="handelingen_al">de motie-Wassenberg/Ouwehand over concrete stikstofreductiedoelen stellen (<text:a xlink:href="kst-35600-28" xlink:type="simple">35600</text:a>, nr. <text:a xlink:href="kst-35600-28" xlink:type="simple">28</text:a>);</text:p>
              </text:list-item>
              <text:list-item text:style-override="id1-2-1-3-3-1-3">
                <text:number>-</text:number>
                <text:p text:style-name="handelingen_al">de motie-Wassenberg/Ouwehand over stoppen met verplaatsen van stikstof uitstotende bedrijven (<text:a xlink:href="kst-35600-29" xlink:type="simple">35600</text:a>, nr. <text:a xlink:href="kst-35600-29" xlink:type="simple">29</text:a>);</text:p>
              </text:list-item>
              <text:list-item text:style-override="id1-2-1-3-3-1-4">
                <text:number>-</text:number>
                <text:p text:style-name="handelingen_al">de motie-Geurts/Harbers over een maatschappelijke kosten-batenanalyse van Natura 2000-gebieden (<text:a xlink:href="kst-35600-30" xlink:type="simple">35600</text:a>, nr. <text:a xlink:href="kst-35600-30" xlink:type="simple">30</text:a>);</text:p>
              </text:list-item>
              <text:list-item text:style-override="id1-2-1-3-3-1-5">
                <text:number>-</text:number>
                <text:p text:style-name="handelingen_al">de motie-Geurts/Harbers over het label "stikstofgevoelig" (<text:a xlink:href="kst-35600-31" xlink:type="simple">35600</text:a>, nr. <text:a xlink:href="kst-35600-31" xlink:type="simple">31</text:a>);</text:p>
              </text:list-item>
              <text:list-item text:style-override="id1-2-1-3-3-1-6">
                <text:number>-</text:number>
                <text:p text:style-name="handelingen_al">de motie-Geurts/Harbers over een internationaal leidende positie voor de Nederlandse land- en tuinbouw in 2030 (<text:a xlink:href="kst-35600-32" xlink:type="simple">35600</text:a>, nr. <text:a xlink:href="kst-35600-32" xlink:type="simple">32</text:a>);</text:p>
              </text:list-item>
              <text:list-item text:style-override="id1-2-1-3-3-1-7">
                <text:number>-</text:number>
                <text:p text:style-name="handelingen_al">de motie-Geurts c.s. over de maatregel maatwerk piekbelasters (<text:a xlink:href="kst-35600-33" xlink:type="simple">35600</text:a>, nr. <text:a xlink:href="kst-35600-33" xlink:type="simple">33</text:a>);</text:p>
              </text:list-item>
              <text:list-item text:style-override="id1-2-1-3-3-1-8">
                <text:number>-</text:number>
                <text:p text:style-name="handelingen_al">de motie-Geurts/Von Martels over de norm voor ammoniakreductie onderzoeken (<text:a xlink:href="kst-35600-34" xlink:type="simple">35600</text:a>, nr. <text:a xlink:href="kst-35600-34" xlink:type="simple">34</text:a>);</text:p>
              </text:list-item>
              <text:list-item text:style-override="id1-2-1-3-3-1-9">
                <text:number>-</text:number>
                <text:p text:style-name="handelingen_al">de motie-Futselaar over depositieruimte voor woningbouwbestemmingsplannen (<text:a xlink:href="kst-35600-35" xlink:type="simple">35600</text:a>, nr. <text:a xlink:href="kst-35600-35" xlink:type="simple">35</text:a>);</text:p>
              </text:list-item>
              <text:list-item text:style-override="id1-2-1-3-3-1-10">
                <text:number>-</text:number>
                <text:p text:style-name="handelingen_al">de motie-Futselaar c.s. over 20 miljoen extra voor ontmoetingsruimten voor ouderen (<text:a xlink:href="kst-35600-36" xlink:type="simple">35600</text:a>, nr. <text:a xlink:href="kst-35600-36" xlink:type="simple">36</text:a>);</text:p>
              </text:list-item>
              <text:list-item text:style-override="id1-2-1-3-3-1-11">
                <text:number>-</text:number>
                <text:p text:style-name="handelingen_al">de motie-Harbers c.s. over bedrijfsfinanciering voor initiatiefnemers van meldingen en meldingsvrije activiteiten (<text:a xlink:href="kst-35600-37" xlink:type="simple">35600</text:a>, nr. <text:a xlink:href="kst-35600-37" xlink:type="simple">37</text:a>);</text:p>
              </text:list-item>
              <text:list-item text:style-override="id1-2-1-3-3-1-12">
                <text:number>-</text:number>
                <text:p text:style-name="handelingen_al">de motie-Harbers/Geurts over opkoop van gronden niet verplicht stellen in de landelijke beëindigingsregeling (<text:a xlink:href="kst-35600-38" xlink:type="simple">35600</text:a>, nr. <text:a xlink:href="kst-35600-38" xlink:type="simple">38</text:a>);</text:p>
              </text:list-item>
              <text:list-item text:style-override="id1-2-1-3-3-1-13">
                <text:number>-</text:number>
                <text:p text:style-name="handelingen_al">de motie-Harbers c.s. over een emissiearm managementsysteem (<text:a xlink:href="kst-35600-39" xlink:type="simple">35600</text:a>, nr. <text:a xlink:href="kst-35600-39" xlink:type="simple">39</text:a>);</text:p>
              </text:list-item>
              <text:list-item text:style-override="id1-2-1-3-3-1-14">
                <text:number>-</text:number>
                <text:p text:style-name="handelingen_al">de motie-Moorlag/Bromet over versnelde vermindering van stikstofemissies (<text:a xlink:href="kst-35600-40" xlink:type="simple">35600</text:a>, nr. <text:a xlink:href="kst-35600-40" xlink:type="simple">40</text:a>);</text:p>
              </text:list-item>
              <text:list-item text:style-override="id1-2-1-3-3-1-15">
                <text:number>-</text:number>
                <text:p text:style-name="handelingen_al">de motie-Moorlag/Bromet over overleg met koepelorganisaties over versnelde vermindering van stikstofemissie (<text:a xlink:href="kst-35600-41" xlink:type="simple">35600</text:a>, nr. <text:a xlink:href="kst-35600-41" xlink:type="simple">41</text:a>);</text:p>
              </text:list-item>
              <text:list-item text:style-override="id1-2-1-3-3-1-16">
                <text:number>-</text:number>
                <text:p text:style-name="handelingen_al">de motie-Bisschop c.s. over de opties van interimmers (<text:a xlink:href="kst-35600-42" xlink:type="simple">35600</text:a>, nr. <text:a xlink:href="kst-35600-42" xlink:type="simple">42</text:a>);</text:p>
              </text:list-item>
              <text:list-item text:style-override="id1-2-1-3-3-1-17">
                <text:number>-</text:number>
                <text:p text:style-name="handelingen_al">de motie-Bisschop over een duurzaam en langjarig toekomstperspectief voor de agrarische sector (<text:a xlink:href="kst-35600-43" xlink:type="simple">35600</text:a>, nr. <text:a xlink:href="kst-35600-43" xlink:type="simple">43</text:a>);</text:p>
              </text:list-item>
              <text:list-item text:style-override="id1-2-1-3-3-1-18">
                <text:number>-</text:number>
                <text:p text:style-name="handelingen_al">de motie-Bisschop/Van Otterloo over de rood-voor-roodwerkwijze (<text:a xlink:href="kst-35600-44" xlink:type="simple">35600</text:a>, nr. <text:a xlink:href="kst-35600-44" xlink:type="simple">44</text:a>);</text:p>
              </text:list-item>
              <text:list-item text:style-override="id1-2-1-3-3-1-19">
                <text:number>-</text:number>
                <text:p text:style-name="handelingen_al">de motie-De Groot/Van Otterloo over bedrijven opkopen van de grootste belasters van Natura 2000-gebieden (<text:a xlink:href="kst-35600-45" xlink:type="simple">35600</text:a>, nr. <text:a xlink:href="kst-35600-45" xlink:type="simple">45</text:a>);</text:p>
              </text:list-item>
              <text:list-item text:style-override="id1-2-1-3-3-1-20">
                <text:number>-</text:number>
                <text:p text:style-name="handelingen_al">de motie-Van Otterloo/Harbers over intensivering van bronmaatregelen voor de kustprovincies (<text:a xlink:href="kst-35600-46" xlink:type="simple">35600</text:a>, nr. <text:a xlink:href="kst-35600-46" xlink:type="simple">46</text:a>);</text:p>
              </text:list-item>
              <text:list-item text:style-override="id1-2-1-3-3-1-21">
                <text:number>-</text:number>
                <text:p text:style-name="handelingen_al">de motie-Dik-Faber c.s. over een pilot grondfonds stikstofaanpak (<text:a xlink:href="kst-35600-47" xlink:type="simple">35600</text:a>, nr. <text:a xlink:href="kst-35600-47" xlink:type="simple">47</text:a>);</text:p>
              </text:list-item>
              <text:list-item text:style-override="id1-2-1-3-3-1-22">
                <text:number>-</text:number>
                <text:p text:style-name="handelingen_al">de motie-Dik-Faber/Geurts over versneld afspraken maken met provincies (<text:a xlink:href="kst-35600-48" xlink:type="simple">35600</text:a>, nr. <text:a xlink:href="kst-35600-48" xlink:type="simple">4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december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Wassenberg/Ouwehand (<text:a xlink:href="kst-35600-27" xlink:type="simple">35600</text:a>, nr. <text:a xlink:href="kst-35600-27" xlink:type="simple">27</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PvdA, GroenLinks, de PvdD en Van Kooten-Arissen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Wassenberg/Ouwehand (<text:a xlink:href="kst-35600-28" xlink:type="simple">35600</text:a>, nr. <text:a xlink:href="kst-35600-28" xlink:type="simple">28</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GroenLinks, de PvdD, 50PLUS en Van Kooten-Arissen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Wassenberg/Ouwehand (<text:a xlink:href="kst-35600-29" xlink:type="simple">35600</text:a>, nr. <text:a xlink:href="kst-35600-29" xlink:type="simple">29</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PvdD, Van Kooten-Arissen en DENK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Geurts/Harbers (<text:a xlink:href="kst-35600-30" xlink:type="simple">35600</text:a>, nr. <text:a xlink:href="kst-35600-30" xlink:type="simple">30</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Krol, DENK, D66, de VVD, de SGP, het CDA,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Geurts/Harbers (<text:a xlink:href="kst-35600-31" xlink:type="simple">35600</text:a>, nr. <text:a xlink:href="kst-35600-31" xlink:type="simple">31</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Krol, GroenLinks, 50PLUS, DENK, D66, de VVD, de SGP, het CDA,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Geurts/Harbers (<text:a xlink:href="kst-35600-32" xlink:type="simple">35600</text:a>, nr. <text:a xlink:href="kst-35600-32" xlink:type="simple">32</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PvdA, Krol, GroenLinks, 50PLUS, Van Kooten-Arissen, DENK, D66, de VVD, de SGP, het CDA,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Geurts c.s. (<text:a xlink:href="kst-35600-33" xlink:type="simple">35600</text:a>, nr. <text:a xlink:href="kst-35600-33" xlink:type="simple">33</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PvdA, Krol, GroenLinks, 50PLUS, Van Kooten-Arissen, DENK, D66, de VVD, de SGP, het CDA, de ChristenUnie en FvD voor deze motie hebben gestemd en de leden van de overige fracties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Geurts/Von Martels (<text:a xlink:href="kst-35600-34" xlink:type="simple">35600</text:a>, nr. <text:a xlink:href="kst-35600-34" xlink:type="simple">34</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 PvdA, Krol, GroenLinks, 50PLUS, DENK, D66, de VVD, de SGP, het CDA, de ChristenUnie en FvD voor deze motie hebben gestemd en de leden van de overige fracties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Futselaar (<text:a xlink:href="kst-35600-35" xlink:type="simple">35600</text:a>, nr. <text:a xlink:href="kst-35600-35" xlink:type="simple">35</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 PvdA, Krol, GroenLinks, 50PLUS, Van Kooten-Arissen, DENK, D66, de VVD, de SGP, het CDA, de ChristenUnie en FvD voor deze motie hebben gestemd en de leden van de overige fracties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Futselaar c.s. (<text:a xlink:href="kst-35600-36" xlink:type="simple">35600</text:a>, nr. <text:a xlink:href="kst-35600-36" xlink:type="simple">36</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Harbers c.s. (<text:a xlink:href="kst-35600-37" xlink:type="simple">35600</text:a>, nr. <text:a xlink:href="kst-35600-37" xlink:type="simple">37</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de PvdA, Krol, GroenLinks, 50PLUS, DENK, D66, de VVD, de SGP, het CDA,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Harbers/Geurts (<text:a xlink:href="kst-35600-38" xlink:type="simple">35600</text:a>, nr. <text:a xlink:href="kst-35600-38" xlink:type="simple">38</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Krol, GroenLinks, 50PLUS, DENK, D66, de VVD, de SGP, het CDA, de ChristenUnie en FvD voor deze motie hebben gestemd en de leden van de overige fracties ertegen, zodat zij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Harbers c.s. (<text:a xlink:href="kst-35600-39" xlink:type="simple">35600</text:a>, nr. <text:a xlink:href="kst-35600-39" xlink:type="simple">39</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de PvdA, Krol, GroenLinks, 50PLUS, D66, de VVD, de SGP, het CDA,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Moorlag/Bromet (<text:a xlink:href="kst-35600-40" xlink:type="simple">35600</text:a>, nr. <text:a xlink:href="kst-35600-40" xlink:type="simple">40</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PvdA, GroenLinks, de PvdD, 50PLUS en Van Kooten-Arissen voor deze motie hebben gestemd en de leden van de overige fracties ertegen, zodat zij is verworp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Moorlag/Bromet (<text:a xlink:href="kst-35600-41" xlink:type="simple">35600</text:a>, nr. <text:a xlink:href="kst-35600-41" xlink:type="simple">41</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PvdA, GroenLinks, de PvdD, 50PLUS en Van Kooten-Arissen voor deze motie hebben gestemd en de leden van de overige fracties ertegen, zodat zij is verworp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Bisschop c.s. (<text:a xlink:href="kst-35600-42" xlink:type="simple">35600</text:a>, nr. <text:a xlink:href="kst-35600-42" xlink:type="simple">42</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de PvdA, Krol, GroenLinks, 50PLUS, Van Kooten-Arissen, DENK, D66, de VVD, de SGP, het CDA, de ChristenUnie, de PVV en FvD voor deze motie hebben gestemd en de leden van de fractie van de PvdD ertegen, zodat zij is aangenom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Bisschop (<text:a xlink:href="kst-35600-43" xlink:type="simple">35600</text:a>, nr. <text:a xlink:href="kst-35600-43" xlink:type="simple">43</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de PvdA, Krol, GroenLinks, 50PLUS, DENK, D66, de VVD, de SGP, het CDA,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Bisschop/Van Otterloo (<text:a xlink:href="kst-35600-44" xlink:type="simple">35600</text:a>, nr. <text:a xlink:href="kst-35600-44" xlink:type="simple">44</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SP, de PvdA, Krol, GroenLinks, 50PLUS, DENK, D66, de VVD, de SGP, het CDA,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motie-De Groot/Van Otterloo (<text:a xlink:href="kst-35600-45" xlink:type="simple">35600</text:a>, nr. <text:a xlink:href="kst-35600-45" xlink:type="simple">45</text: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de SP, de PvdA, Krol, GroenLinks, 50PLUS, DENK,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motie-Van Otterloo/Harbers (<text:a xlink:href="kst-35600-46" xlink:type="simple">35600</text:a>, nr. <text:a xlink:href="kst-35600-46" xlink:type="simple">46</text:a>).</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de SP, de PvdA, Krol, GroenLinks, de PvdD, 50PLUS, Van Kooten-Arissen,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de motie-Dik-Faber c.s. (<text:a xlink:href="kst-35600-47" xlink:type="simple">35600</text:a>, nr. <text:a xlink:href="kst-35600-47" xlink:type="simple">47</text:a>).</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 leden van de fracties van de SP, de PvdA, Krol, GroenLinks, 50PLUS, Van Kooten-Arissen, DENK,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de motie-Dik-Faber/Geurts (<text:a xlink:href="kst-35600-48" xlink:type="simple">35600</text:a>, nr. <text:a xlink:href="kst-35600-48" xlink:type="simple">48</text:a>).</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 leden van de fracties van de SP, de PvdA, Krol, GroenLinks, 50PLUS, DENK,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9-41</meta:user-defined>
    <meta:user-defined meta:name="DC.title">Stemmingen moties Stikstofreductie en natuurverbeter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3-17</meta:user-defined>
    <meta:user-defined meta:name="DCTERMS.W3CDTF/DCTERMS.issued">2020-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00;27</meta:user-defined>
    <meta:user-defined meta:name="OVERHEIDop.behandeldDossier">35600;28</meta:user-defined>
    <meta:user-defined meta:name="OVERHEIDop.behandeldDossier">35600;29</meta:user-defined>
    <meta:user-defined meta:name="OVERHEIDop.behandeldDossier">35600;30</meta:user-defined>
    <meta:user-defined meta:name="OVERHEIDop.behandeldDossier">35600;31</meta:user-defined>
    <meta:user-defined meta:name="OVERHEIDop.behandeldDossier">35600;32</meta:user-defined>
    <meta:user-defined meta:name="OVERHEIDop.behandeldDossier">35600;33</meta:user-defined>
    <meta:user-defined meta:name="OVERHEIDop.behandeldDossier">35600;34</meta:user-defined>
    <meta:user-defined meta:name="OVERHEIDop.behandeldDossier">35600;35</meta:user-defined>
    <meta:user-defined meta:name="OVERHEIDop.behandeldDossier">35600;36</meta:user-defined>
    <meta:user-defined meta:name="OVERHEIDop.behandeldDossier">35600;37</meta:user-defined>
    <meta:user-defined meta:name="OVERHEIDop.behandeldDossier">35600;38</meta:user-defined>
    <meta:user-defined meta:name="OVERHEIDop.behandeldDossier">35600;39</meta:user-defined>
    <meta:user-defined meta:name="OVERHEIDop.behandeldDossier">35600;40</meta:user-defined>
    <meta:user-defined meta:name="OVERHEIDop.behandeldDossier">35600;41</meta:user-defined>
    <meta:user-defined meta:name="OVERHEIDop.behandeldDossier">35600;42</meta:user-defined>
    <meta:user-defined meta:name="OVERHEIDop.behandeldDossier">35600;43</meta:user-defined>
    <meta:user-defined meta:name="OVERHEIDop.behandeldDossier">35600;44</meta:user-defined>
    <meta:user-defined meta:name="OVERHEIDop.behandeldDossier">35600;45</meta:user-defined>
    <meta:user-defined meta:name="OVERHEIDop.behandeldDossier">35600;46</meta:user-defined>
    <meta:user-defined meta:name="OVERHEIDop.behandeldDossier">35600;47</meta:user-defined>
    <meta:user-defined meta:name="OVERHEIDop.behandeldDossier">35600;48</meta:user-defined>
    <meta:user-defined meta:name="OVERHEID.TaxonomieBeleidsagenda/OVERHEID.category">Natuur en milieu | Organisatie en beleid</meta:user-defined>
    <meta:user-defined meta:name="DCTERMS.W3CDTF/OVERHEIDop.datumVergadering">2020-12-17</meta:user-defined>
    <meta:user-defined meta:name="OVERHEIDop.handelingenItemNummer">41</meta:user-defined>
    <meta:user-defined meta:name="OVERHEIDop.publicationIssue">39</meta:user-defined>
    <meta:user-defined meta:name="OVERHEIDop.publicationName">Handelingen</meta:user-defined>
    <meta:user-defined meta:name="OVERHEIDop.vergaderjaar">2020-2021</meta:user-defined>
    <meta:user-defined meta:name="OVERHEIDop.versieInformatie"/>
  </office:meta>
</office:document-meta>
</file>