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0</text:span> </text:p>
        <text:p text:style-name="item-titel">Stemmingen Stikstofreductie en natuurverbetering</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natuurbescherming en de Omgevingswet (stikstofreductie en natuurverbetering) (</text:span><text:a xlink:href="dossier/35600" xlink:type="simple"><text:span text:style-name="nadrukvet">3560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0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amendementen-Ouwehand (stukken nrs. 23 en 26) zijn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Moorlag (stuk nr. 24, I).</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PvdA, GroenLinks, de PvdD en Van Kooten-Arissen voor dit amendement hebben gestemd en de leden van de overige fracties ertegen, zodat het is verworpen.</text:p>
              <text:p text:style-name="handelingen_al-groep_bottom"/>
            </text:section>
            <text:section text:name="al-groep_id1-2-1-7-2-2" text:style-name="handelingen_al-groep">
              <text:p text:style-name="handelingen_al">Ik stel vast dat door de verwerping van dit amendement het andere op stuk nr. 24 voorkomende amendement als verworpen kan worden beschouw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Bromet (stuk nr. 12) tot het invoegen van een onderdeel A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PvdA, GroenLinks, de PvdD, 50PLUS en Van Kooten-Arissen voor dit amendement hebben gestemd en de leden van de overige fracties ertegen, zodat het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gewijzigde amendement-Futselaar/De Groot (stuk nr. 49, II).</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50PLUS, Van Kooten-Arissen, D66, de VVD, het CDA en de ChristenUnie voor dit gewijzigde amendement hebben gestemd en de leden van de overige fracties ertegen, zodat het is aangenomen.</text:p>
              <text:p text:style-name="handelingen_al-groep_bottom"/>
            </text:section>
            <text:section text:name="al-groep_id1-2-1-11-2-2" text:style-name="handelingen_al-groep">
              <text:p text:style-name="handelingen_al">Ik stel vast dat door de aanneming van dit gewijzigde amendement de overige op stuk nr. 49 voorkomende gewijzigde amendementen als aangenomen kunnen worden beschouw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gewijzigde amendement-Van Otterloo/Dik-Faber (stuk nr. 21, II).</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Krol, GroenLinks, de PvdD, 50PLUS, Van Kooten-Arissen, D66, de VVD, de SGP, het CDA en de ChristenUnie voor dit gewijzigde amendement hebben gestemd en de leden van de overige fracties ertegen, zodat het is aangenomen.</text:p>
              <text:p text:style-name="handelingen_al-groep_bottom"/>
            </text:section>
            <text:section text:name="al-groep_id1-2-1-13-2-2" text:style-name="handelingen_al-groep">
              <text:p text:style-name="handelingen_al">Ik stel vast dat door de aanneming van dit gewijzigde amendement de overige op stuk nr. 21 voorkomende gewijzigde amendementen als aangenomen kunnen worden beschouwd.</text:p>
              <text:p text:style-name="handelingen_al-groep_bottom"/>
            </text:section>
            <text:section text:name="al-groep_id1-2-1-13-2-3" text:style-name="handelingen_al-groep">
              <text:p text:style-name="handelingen_al">NB: Nu 49 en 21 beide zijn aangenomen, wordt slechts uitvoering gegeven aan 49,II en wordt het met 21,II voorgestelde artikel 1.12a, eerste lid, onderdeel a, verwerkt in de tekst van het met 49,II voorgestelde artikel 1.12a, eerste lid.</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gewijzigde amendement-Bromet (stuk nr. 51, II).</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PvdA, GroenLinks, de PvdD en Van Kooten-Arissen voor dit gewijzigde amendement hebben gestemd en de leden van de overige fracties ertegen, zodat het is verworpen.</text:p>
              <text:p text:style-name="handelingen_al-groep_bottom"/>
            </text:section>
            <text:section text:name="al-groep_id1-2-1-15-2-2" text:style-name="handelingen_al-groep">
              <text:p text:style-name="handelingen_al">Ik stel vast dat door de verwerping van dit gewijzigde amendement de overige op stuk nr. 51 voorkomende gewijzigde amendementen als verworpen kunnen worden beschouwd.</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gewijzigde amendement-Bromet (stuk nr. 52, II).</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PvdA, GroenLinks, de PvdD en Van Kooten-Arissen voor dit gewijzigde amendement hebben gestemd en de leden van de overige fracties ertegen, zodat het is verworpen.</text:p>
              <text:p text:style-name="handelingen_al-groep_bottom"/>
            </text:section>
            <text:section text:name="al-groep_id1-2-1-17-2-2" text:style-name="handelingen_al-groep">
              <text:p text:style-name="handelingen_al">Ik stel vast dat door de verwerping van dit gewijzigde amendement de overige op stuk nr. 52 voorkomende gewijzigde amendementen als verworpen kunnen worden beschouwd.</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Er vindt een wissel plaats in vak-K. Ik wil de minister van Defensie bedanken voor haar aanwezigheid en het bijwonen van de stemmingen. Als ik u niet meer zie: een fijne kerst.</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het amendement-Geurts/Harbers (stuk nr. 17, I).</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Krol, 50PLUS, D66, de VVD, de SGP, het CDA, de ChristenUnie, de PVV en FvD voor dit amendement hebben gestemd en de leden van de overige fracties ertegen, zodat het is aangenomen.</text:p>
              <text:p text:style-name="handelingen_al-groep_bottom"/>
            </text:section>
            <text:section text:name="al-groep_id1-2-1-20-2-2" text:style-name="handelingen_al-groep">
              <text:p text:style-name="handelingen_al">Ik stel vast dat door de aanneming van dit amendement het andere op stuk nr. 17 voorkomende amendement als aangenomen kan worden beschouwd.</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amendement-Bromet (stuk nr. 13).</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PvdA, GroenLinks, de PvdD, Van Kooten-Arissen en DENK voor dit amendement hebben gestemd en de leden van de overige fracties ertegen, zodat het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gewijzigde amendement-Futselaar/De Groot (stuk nr. 50).</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Krol, GroenLinks, 50PLUS, Van Kooten-Arissen, DENK, D66, de VVD, de SGP, het CDA en de ChristenUnie voor dit gewijzigde amendement hebben gestemd en de leden van de overige fracties ertegen, zodat het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het amendement-Harbers/Geurts (stuk nr. 18).</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Krol, 50PLUS, D66, de VVD, de SGP, het CDA, de ChristenUnie, de PVV en FvD voor dit amendement hebben gestemd en de leden van de overige fracties ertegen, zodat het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het amendement-Bisschop c.s. (stuk nr. 19, II) tot het invoegen van onderdelen Ba tot en met Bc.</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PvdA, Krol, 50PLUS, D66, de VVD, de SGP, het CDA, de ChristenUnie, de PVV en FvD voor dit amendement hebben gestemd en de leden van de overige fracties ertegen, zodat het is aangenomen.</text:p>
              <text:p text:style-name="handelingen_al-groep_bottom"/>
            </text:section>
            <text:section text:name="al-groep_id1-2-1-28-2-2" text:style-name="handelingen_al-groep">
              <text:p text:style-name="handelingen_al">Ik stel vast dat door de aanneming van dit amendement de overige op stuk nr. 19 voorkomende amendementen als aangenomen kunnen worden beschouwd.</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het amendement-Geurts/Van Otterloo (stuk nr. 20) tot het toevoegen van een onderdeel D.</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het wetsvoorstel, zoals op onderdelen gewijzigd door de aanneming van de gewijzigde amendementen-Futselaar/De Groot (stuk nrs. 49, I tot en met VI), de gewijzigde amendementen-Van Otterloo/Dik-Faber (stuk nrs. 21, I tot en met VI), de amendementen-Geurts/Harbers (stuk nrs. 17, I en II), het gewijzigde amendement-Futselaar/De Groot (stuk nr. 50), het amendement-Harbers/Geurts (stuk nr. 18), de amendementen-Bisschop c.s. (stuk nrs. 19, I tot en met IV) en het amendement-Geurts/Van Otterloo (stuk nr. 20).</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Krol, 50PLUS, D66, de VVD, de SGP, het CDA en de ChristenUnie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40</meta:user-defined>
    <meta:user-defined meta:name="DC.title">Stemmingen Stikstofreductie en natuurverbet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0</meta:user-defined>
    <meta:user-defined meta:name="OVERHEIDop.behandeldDossier">35600;12</meta:user-defined>
    <meta:user-defined meta:name="OVERHEIDop.behandeldDossier">35600;13</meta:user-defined>
    <meta:user-defined meta:name="OVERHEIDop.behandeldDossier">35600;17</meta:user-defined>
    <meta:user-defined meta:name="OVERHEIDop.behandeldDossier">35600;18</meta:user-defined>
    <meta:user-defined meta:name="OVERHEIDop.behandeldDossier">35600;19</meta:user-defined>
    <meta:user-defined meta:name="OVERHEIDop.behandeldDossier">35600;20</meta:user-defined>
    <meta:user-defined meta:name="OVERHEIDop.behandeldDossier">35600;21</meta:user-defined>
    <meta:user-defined meta:name="OVERHEIDop.behandeldDossier">35600;23</meta:user-defined>
    <meta:user-defined meta:name="OVERHEIDop.behandeldDossier">35600;24</meta:user-defined>
    <meta:user-defined meta:name="OVERHEIDop.behandeldDossier">35600;26</meta:user-defined>
    <meta:user-defined meta:name="OVERHEIDop.behandeldDossier">35600;49</meta:user-defined>
    <meta:user-defined meta:name="OVERHEIDop.behandeldDossier">35600;50</meta:user-defined>
    <meta:user-defined meta:name="OVERHEIDop.behandeldDossier">35600;51</meta:user-defined>
    <meta:user-defined meta:name="OVERHEIDop.behandeldDossier">35600;52</meta:user-defined>
    <meta:user-defined meta:name="OVERHEID.TaxonomieBeleidsagenda/OVERHEID.category">Natuur en milieu | Organisatie en beleid</meta:user-defined>
    <meta:user-defined meta:name="DCTERMS.W3CDTF/OVERHEIDop.datumVergadering">2020-12-17</meta:user-defined>
    <meta:user-defined meta:name="OVERHEIDop.handelingenItemNummer">40</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