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temming brief Adviesaanvraag aan de Raad voor het Openbaar Bestuu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Raad voor het Openbaar Bestuur over het thema "Gemeenten en corona" (35570-B, nr. 14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38</meta:user-defined>
    <meta:user-defined meta:name="DC.title">Stemming brief Adviesaanvraag aan de Raad voor het Openbaar Bes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12-17</meta:user-defined>
    <meta:user-defined meta:name="OVERHEIDop.handelingenItemNummer">38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