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7</text:span> </text:p>
        <text:p text:style-name="item-titel">Stemmingen moties Ontwikkelingen rondom het coronavirus d.d. 9 december 2020</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ontwikkelingen rondom het coronavirus d.d. 9 december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ijkhoff c.s. over zo goed als renteloze leningen met coulante terugbetaaltermijnen (<text:a xlink:href="kst-25295-772" xlink:type="simple">25295</text:a>, nr. <text:a xlink:href="kst-25295-772" xlink:type="simple">772</text:a>);</text:p>
              </text:list-item>
              <text:list-item text:style-override="id1-2-1-3-3-1-2">
                <text:number>-</text:number>
                <text:p text:style-name="handelingen_al">de gewijzigde motie-Wilders over zelfstandig wonende 70-plussers met comorbiditeit (<text:a xlink:href="kst-25295-798" xlink:type="simple">25295</text:a>, nr. <text:a xlink:href="kst-25295-798" xlink:type="simple">798</text:a>, was nr. 773);</text:p>
              </text:list-item>
              <text:list-item text:style-override="id1-2-1-3-3-1-3">
                <text:number>-</text:number>
                <text:p text:style-name="handelingen_al">de motie-Wilders over de horeca heropenen (<text:a xlink:href="kst-25295-774" xlink:type="simple">25295</text:a>, nr. <text:a xlink:href="kst-25295-774" xlink:type="simple">774</text:a>);</text:p>
              </text:list-item>
              <text:list-item text:style-override="id1-2-1-3-3-1-4">
                <text:number>-</text:number>
                <text:p text:style-name="handelingen_al">de motie-Wilders over de horeca voor 100% van de kosten compenseren (<text:a xlink:href="kst-25295-775" xlink:type="simple">25295</text:a>, nr. <text:a xlink:href="kst-25295-775" xlink:type="simple">775</text:a>);</text:p>
              </text:list-item>
              <text:list-item text:style-override="id1-2-1-3-3-1-5">
                <text:number>-</text:number>
                <text:p text:style-name="handelingen_al">de motie-Wilders/Agema over onderzoeken welke coronamaatregelen wel en niet overtuigend werken (<text:a xlink:href="kst-25295-776" xlink:type="simple">25295</text:a>, nr. <text:a xlink:href="kst-25295-776" xlink:type="simple">776</text:a>);</text:p>
              </text:list-item>
              <text:list-item text:style-override="id1-2-1-3-3-1-6">
                <text:number>-</text:number>
                <text:p text:style-name="handelingen_al">de motie-Wilders over geen belangen in de ontwikkeling van een coronavaccin of coronatesten (<text:a xlink:href="kst-25295-777" xlink:type="simple">25295</text:a>, nr. <text:a xlink:href="kst-25295-777" xlink:type="simple">777</text:a>);</text:p>
              </text:list-item>
              <text:list-item text:style-override="id1-2-1-3-3-1-7">
                <text:number>-</text:number>
                <text:p text:style-name="handelingen_al">de motie-Pieter Heerma/Segers over het aanbod aan initiatieven bij jongeren onder de aandacht brengen (<text:a xlink:href="kst-25295-778" xlink:type="simple">25295</text:a>, nr. <text:a xlink:href="kst-25295-778" xlink:type="simple">778</text:a>);</text:p>
              </text:list-item>
              <text:list-item text:style-override="id1-2-1-3-3-1-8">
                <text:number>-</text:number>
                <text:p text:style-name="handelingen_al">de motie-Klaver c.s. over het benutten van testlocaties voor vaccinaties niet ten koste laten gaan van de testcapaciteit (<text:a xlink:href="kst-25295-779" xlink:type="simple">25295</text:a>, nr. <text:a xlink:href="kst-25295-779" xlink:type="simple">779</text:a>);</text:p>
              </text:list-item>
              <text:list-item text:style-override="id1-2-1-3-3-1-9">
                <text:number>-</text:number>
                <text:p text:style-name="handelingen_al">de motie-Klaver c.s. over minimalisering van spillage (<text:a xlink:href="kst-25295-780" xlink:type="simple">25295</text:a>, nr. <text:a xlink:href="kst-25295-780" xlink:type="simple">780</text:a>);</text:p>
              </text:list-item>
              <text:list-item text:style-override="id1-2-1-3-3-1-10">
                <text:number>-</text:number>
                <text:p text:style-name="handelingen_al">de motie-Klaver/Jetten over sneltestlocaties op mbo-, hbo-, en wo-instellingen (<text:a xlink:href="kst-25295-781" xlink:type="simple">25295</text:a>, nr. <text:a xlink:href="kst-25295-781" xlink:type="simple">781</text:a>);</text:p>
              </text:list-item>
              <text:list-item text:style-override="id1-2-1-3-3-1-11">
                <text:number>-</text:number>
                <text:p text:style-name="handelingen_al">de motie-Marijnissen/Asscher over voorkomen van hogere werkdruk in verpleeghuizen door inzet voor de GGD (<text:a xlink:href="kst-25295-782" xlink:type="simple">25295</text:a>, nr. <text:a xlink:href="kst-25295-782" xlink:type="simple">782</text:a>);</text:p>
              </text:list-item>
              <text:list-item text:style-override="id1-2-1-3-3-1-12">
                <text:number>-</text:number>
                <text:p text:style-name="handelingen_al">de motie-Marijnissen c.s. over meer ruimte voor de amateursport (<text:a xlink:href="kst-25295-783" xlink:type="simple">25295</text:a>, nr. <text:a xlink:href="kst-25295-783" xlink:type="simple">783</text:a>);</text:p>
              </text:list-item>
              <text:list-item text:style-override="id1-2-1-3-3-1-13">
                <text:number>-</text:number>
                <text:p text:style-name="handelingen_al">de motie-Marijnissen c.s. over in 2021 niet bezuinigen op de zorgbonus voor zorgverleners (<text:a xlink:href="kst-25295-784" xlink:type="simple">25295</text:a>, nr. <text:a xlink:href="kst-25295-784" xlink:type="simple">784</text:a>);</text:p>
              </text:list-item>
              <text:list-item text:style-override="id1-2-1-3-3-1-14">
                <text:number>-</text:number>
                <text:p text:style-name="handelingen_al">de motie-Asscher over alternatieve maatregelen voor minder besmettingen en ic-opnames (<text:a xlink:href="kst-25295-785" xlink:type="simple">25295</text:a>, nr. <text:a xlink:href="kst-25295-785" xlink:type="simple">785</text:a>);</text:p>
              </text:list-item>
              <text:list-item text:style-override="id1-2-1-3-3-1-15">
                <text:number>-</text:number>
                <text:p text:style-name="handelingen_al">de motie-Asscher c.s. over een uitgewerkt plan voor de crisisbanen (<text:a xlink:href="kst-25295-786" xlink:type="simple">25295</text:a>, nr. <text:a xlink:href="kst-25295-786" xlink:type="simple">786</text:a>);</text:p>
              </text:list-item>
              <text:list-item text:style-override="id1-2-1-3-3-1-16">
                <text:number>-</text:number>
                <text:p text:style-name="handelingen_al">de motie-Asscher c.s. over onterecht ontvangen NOW-bedragen terugvorderen bij payrollbedrijven (<text:a xlink:href="kst-25295-787" xlink:type="simple">25295</text:a>, nr. <text:a xlink:href="kst-25295-787" xlink:type="simple">787</text:a>);</text:p>
              </text:list-item>
              <text:list-item text:style-override="id1-2-1-3-3-1-17">
                <text:number>-</text:number>
                <text:p text:style-name="handelingen_al">de motie-Stoffer/Marijnissen over het reguleren van winkelopenstelling en deurbeleid op zon- en feestdagen (<text:a xlink:href="kst-25295-788" xlink:type="simple">25295</text:a>, nr. <text:a xlink:href="kst-25295-788" xlink:type="simple">788</text:a>);</text:p>
              </text:list-item>
              <text:list-item text:style-override="id1-2-1-3-3-1-18">
                <text:number>-</text:number>
                <text:p text:style-name="handelingen_al">de motie-Stoffer over verlenging van uitstel van belastingbetaling (<text:a xlink:href="kst-25295-789" xlink:type="simple">25295</text:a>, nr. <text:a xlink:href="kst-25295-789" xlink:type="simple">789</text:a>);</text:p>
              </text:list-item>
              <text:list-item text:style-override="id1-2-1-3-3-1-19">
                <text:number>-</text:number>
                <text:p text:style-name="handelingen_al">de motie-Sazias over zorgvrijwilligers betrekken bij coronavaccinatie (<text:a xlink:href="kst-25295-790" xlink:type="simple">25295</text:a>, nr. <text:a xlink:href="kst-25295-790" xlink:type="simple">790</text:a>);</text:p>
              </text:list-item>
              <text:list-item text:style-override="id1-2-1-3-3-1-20">
                <text:number>-</text:number>
                <text:p text:style-name="handelingen_al">de motie-Sazias over het aantonen van medische redenen om geen mondkapje te dragen (<text:a xlink:href="kst-25295-791" xlink:type="simple">25295</text:a>, nr. <text:a xlink:href="kst-25295-791" xlink:type="simple">791</text:a>);</text:p>
              </text:list-item>
              <text:list-item text:style-override="id1-2-1-3-3-1-21">
                <text:number>-</text:number>
                <text:p text:style-name="handelingen_al">de motie-Sazias over heldere communicatie over mensen zonder mondkapje om medische redenen (<text:a xlink:href="kst-25295-792" xlink:type="simple">25295</text:a>, nr. <text:a xlink:href="kst-25295-792" xlink:type="simple">792</text:a>);</text:p>
              </text:list-item>
              <text:list-item text:style-override="id1-2-1-3-3-1-22">
                <text:number>-</text:number>
                <text:p text:style-name="handelingen_al">de motie-Van Haga c.s. over PCR-tests alleen gebruiken in combinatie met klinisch onderzoek (<text:a xlink:href="kst-25295-793" xlink:type="simple">25295</text:a>, nr. <text:a xlink:href="kst-25295-793" xlink:type="simple">793</text:a>);</text:p>
              </text:list-item>
              <text:list-item text:style-override="id1-2-1-3-3-1-23">
                <text:number>-</text:number>
                <text:p text:style-name="handelingen_al">de motie-Van Haga/Baudet over geen algeheel vuurwerkverbod (<text:a xlink:href="kst-25295-794" xlink:type="simple">25295</text:a>, nr. <text:a xlink:href="kst-25295-794" xlink:type="simple">794</text:a>);</text:p>
              </text:list-item>
              <text:list-item text:style-override="id1-2-1-3-3-1-24">
                <text:number>-</text:number>
                <text:p text:style-name="handelingen_al">de motie-Van Haga c.s. over het afkeuren van het kabinetsbeleid wat betreft de mondkapjesverplichting (<text:a xlink:href="kst-25295-795" xlink:type="simple">25295</text:a>, nr. <text:a xlink:href="kst-25295-795" xlink:type="simple">795</text:a>);</text:p>
              </text:list-item>
              <text:list-item text:style-override="id1-2-1-3-3-1-25">
                <text:number>-</text:number>
                <text:p text:style-name="handelingen_al">de motie-Krol c.s. over de lockdown opschorten voor horeca die zich kan houden aan de coronamaatregelen (<text:a xlink:href="kst-25295-796" xlink:type="simple">25295</text:a>, nr. <text:a xlink:href="kst-25295-796" xlink:type="simple">796</text:a>);</text:p>
              </text:list-item>
              <text:list-item text:style-override="id1-2-1-3-3-1-26">
                <text:number>-</text:number>
                <text:p text:style-name="handelingen_al">de motie-Krol over de ondersteuningsverklaring digitaal indienen (<text:a xlink:href="kst-25295-797" xlink:type="simple">25295</text:a>, nr. <text:a xlink:href="kst-25295-797" xlink:type="simple">79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Wilders (25295, nr. 774) is in die zin gewijzigd dat zij thans is ondertekend door de leden Wilders en Krol. Naar mij blijkt, wordt de indiening ervan voldoende ondersteund.</text:p>
              <text:p text:style-name="handelingen_al-groep_bottom"/>
            </text:section>
            <text:section text:name="al-groep_id1-2-1-5-2-2" text:style-name="handelingen_al-groep">
              <text:p text:style-name="handelingen_al">Zij krijgt nr. <text:a xlink:href="kst-25295-834" xlink:type="simple">834</text:a>, was nr. 774 (<text:a xlink:href="kst-25295-834" xlink:type="simple">25295</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Wilders (25295, nr. 775) is in die zin gewijzigd dat zij thans is ondertekend door de leden Wilders en Krol. Naar mij blijkt, wordt de indiening ervan voldoende ondersteund.</text:p>
              <text:p text:style-name="handelingen_al-groep_bottom"/>
            </text:section>
            <text:section text:name="al-groep_id1-2-1-6-2-2" text:style-name="handelingen_al-groep">
              <text:p text:style-name="handelingen_al">Zij krijgt nr. <text:a xlink:href="kst-25295-835" xlink:type="simple">835</text:a>, was nr. 775 (<text:a xlink:href="kst-25295-835" xlink:type="simple">25295</text:a>).</text:p>
              <text:p text:style-name="handelingen_al-groep_bottom"/>
            </text:section>
            <text:section text:name="al-groep_id1-2-1-6-2-3"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Krol (<text:a xlink:href="kst-25295-797" xlink:type="simple">25295</text:a>, nr. <text:a xlink:href="kst-25295-797" xlink:type="simple">797</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het meerpartijenstelsel een van de fundamenten is van onze democratie en dat nieuwe politieke partijen ten minste de kans moeten krijgen om mee te doen aan de Tweede Kamerverkiezingen;</text:p>
              <text:p text:style-name="bezwaarschrift_al">overwegende dat politieke partijen die voor het eerst meedoen aan de Tweede Kamerverkiezingen voldoende ondersteuningsverklaringen nodig hebben in elke kieskring;</text:p>
              <text:p text:style-name="bezwaarschrift_al">overwegende dat we nu nog niet kunnen zeggen hoe het aantal besmettingen en ic-opnames zich ontwikkelt in de resterende maanden voor de verkiezingen, maar dat we zeer serieus rekening moeten houden met langdurige, strenge maatregelen en dat we met alle middelen die ons ter beschikking staan daarop voorbereid moeten zijn;</text:p>
              <text:p text:style-name="bezwaarschrift_al">overwegende dat door de coronamaatregelen kiezers zich mogelijk geremd voelen om naar een gemeentekantoor te gaan om een ondersteuningsverklaring in te dienen of dat het door een lockdown zelfs niet mogelijk is;</text:p>
              <text:p text:style-name="bezwaarschrift_al">overwegende dat een wet zeer snel kan worden goedgekeurd door de Tweede en Eerste Kamer als de spoedeisendheid daarom vraagt;</text:p>
              <text:p text:style-name="bezwaarschrift_al">verzoekt de regering om met spoed een wettelijke regeling te treffen waardoor het mogelijk wordt om de ondersteuningsverklaring digitaal in te dienen,</text:p>
              <text:p text:style-name="bezwaarschrift_al">en gaat over tot de orde van de dag.</text:p>
            </text:section>
            <text:section text:name="al-groep_id1-2-1-7-2-3" text:style-name="handelingen_al-groep">
              <text:p text:style-name="handelingen_al">Naar mij blijkt, wordt de indiening ervan voldoende ondersteund.</text:p>
              <text:p text:style-name="handelingen_al-groep_bottom"/>
            </text:section>
            <text:section text:name="al-groep_id1-2-1-7-2-4" text:style-name="handelingen_al-groep">
              <text:p text:style-name="handelingen_al">Zij krijgt nr. <text:a xlink:href="kst-25295-836" xlink:type="simple">836</text:a>, was nr. 797 (<text:a xlink:href="kst-25295-836" xlink:type="simple">25295</text:a>).</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Aangezien de gewijzigde motie-Krol (<text:a xlink:href="kst-25295-836" xlink:type="simple">25295</text:a>, nr. <text:a xlink:href="kst-25295-836" xlink:type="simple">836</text:a>, was nr. 797) is ingetrokken, maakt zij geen onderwerp van behandeling meer uit.</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Dijkhoff c.s. (<text:a xlink:href="kst-25295-772" xlink:type="simple">25295</text:a>, nr. <text:a xlink:href="kst-25295-772" xlink:type="simple">772</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Wilders (<text:a xlink:href="kst-25295-798" xlink:type="simple">25295</text:a>, nr. <text:a xlink:href="kst-25295-798" xlink:type="simple">798</text:a>, was nr. 773).</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gewijzigde motie-Wilders/Krol (<text:a xlink:href="kst-25295-834" xlink:type="simple">25295</text:a>, nr. <text:a xlink:href="kst-25295-834" xlink:type="simple">834</text:a>, was nr. 774).</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Krol, de PVV en FvD voor deze gewijzigd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gewijzigde motie-Wilders/Krol (<text:a xlink:href="kst-25295-835" xlink:type="simple">25295</text:a>, nr. <text:a xlink:href="kst-25295-835" xlink:type="simple">835</text:a>, was nr. 775).</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Krol, GroenLinks, de PvdD, Van Kooten-Arissen, DENK, de PVV en FvD voor deze gewijzigd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Wilders/Agema (<text:a xlink:href="kst-25295-776" xlink:type="simple">25295</text:a>, nr. <text:a xlink:href="kst-25295-776" xlink:type="simple">776</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Krol,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Wilders (<text:a xlink:href="kst-25295-777" xlink:type="simple">25295</text:a>, nr. <text:a xlink:href="kst-25295-777" xlink:type="simple">777</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Pieter Heerma/Segers (<text:a xlink:href="kst-25295-778" xlink:type="simple">25295</text:a>, nr. <text:a xlink:href="kst-25295-778" xlink:type="simple">778</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Klaver c.s. (<text:a xlink:href="kst-25295-779" xlink:type="simple">25295</text:a>, nr. <text:a xlink:href="kst-25295-779" xlink:type="simple">779</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Klaver c.s. (<text:a xlink:href="kst-25295-780" xlink:type="simple">25295</text:a>, nr. <text:a xlink:href="kst-25295-780" xlink:type="simple">780</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Klaver/Jetten (<text:a xlink:href="kst-25295-781" xlink:type="simple">25295</text:a>, nr. <text:a xlink:href="kst-25295-781" xlink:type="simple">781</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Marijnissen/Asscher (<text:a xlink:href="kst-25295-782" xlink:type="simple">25295</text:a>, nr. <text:a xlink:href="kst-25295-782" xlink:type="simple">782</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Marijnissen c.s. (<text:a xlink:href="kst-25295-783" xlink:type="simple">25295</text:a>, nr. <text:a xlink:href="kst-25295-783" xlink:type="simple">783</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Marijnissen c.s. (<text:a xlink:href="kst-25295-784" xlink:type="simple">25295</text:a>, nr. <text:a xlink:href="kst-25295-784" xlink:type="simple">784</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Asscher (<text:a xlink:href="kst-25295-785" xlink:type="simple">25295</text:a>, nr. <text:a xlink:href="kst-25295-785" xlink:type="simple">785</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Asscher c.s. (<text:a xlink:href="kst-25295-786" xlink:type="simple">25295</text:a>, nr. <text:a xlink:href="kst-25295-786" xlink:type="simple">786</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de PvdA, GroenLinks, de PvdD, 50PLUS, Van Kooten-Arissen, DENK, de SGP en de PVV voor deze motie hebben gestemd en de leden van de overige fracties ertegen, zodat zij is verworp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Asscher c.s. (<text:a xlink:href="kst-25295-787" xlink:type="simple">25295</text:a>, nr. <text:a xlink:href="kst-25295-787" xlink:type="simple">787</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de PvdA, Krol, GroenLinks, de PvdD, 50PLUS, Van Kooten-Arissen, DENK, de SGP en de PVV voor deze motie hebben gestemd en de leden van de overige fracties ertegen, zodat zij is verworp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Stoffer/Marijnissen (<text:a xlink:href="kst-25295-788" xlink:type="simple">25295</text:a>, nr. <text:a xlink:href="kst-25295-788" xlink:type="simple">788</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de PvdA, Krol, GroenLinks, de PvdD, 50PLUS, Van Kooten-Arissen, DENK,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Stoffer (<text:a xlink:href="kst-25295-789" xlink:type="simple">25295</text:a>, nr. <text:a xlink:href="kst-25295-789" xlink:type="simple">789</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de PvdA, Krol,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Sazias (<text:a xlink:href="kst-25295-790" xlink:type="simple">25295</text:a>, nr. <text:a xlink:href="kst-25295-790" xlink:type="simple">790</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Sazias (<text:a xlink:href="kst-25295-791" xlink:type="simple">25295</text:a>, nr. <text:a xlink:href="kst-25295-791" xlink:type="simple">791</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Sazias (<text:a xlink:href="kst-25295-792" xlink:type="simple">25295</text:a>, nr. <text:a xlink:href="kst-25295-792" xlink:type="simple">792</text: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motie-Van Haga c.s. (<text:a xlink:href="kst-25295-793" xlink:type="simple">25295</text:a>, nr. <text:a xlink:href="kst-25295-793" xlink:type="simple">793</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Krol en FvD voor deze motie hebben gestemd en de leden van de overige fracties ertegen, zodat zij is verworp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de motie-Van Haga/Baudet (<text:a xlink:href="kst-25295-794" xlink:type="simple">25295</text:a>, nr. <text:a xlink:href="kst-25295-794" xlink:type="simple">794</text:a>).</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In stemming komt de motie-Van Haga c.s. (<text:a xlink:href="kst-25295-795" xlink:type="simple">25295</text:a>, nr. <text:a xlink:href="kst-25295-795" xlink:type="simple">795</text:a>).</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constateer dat de leden van de fracties van de PvdD, Van Kooten-Arissen, de PVV en FvD voor deze motie hebben gestemd en de leden van de overige fracties ertegen, zodat zij is verworp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In stemming komt de motie-Krol c.s. (<text:a xlink:href="kst-25295-796" xlink:type="simple">25295</text:a>, nr. <text:a xlink:href="kst-25295-796" xlink:type="simple">796</text:a>).</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constateer dat de leden van de fracties van Krol, de PVV en Fv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9-37</meta:user-defined>
    <meta:user-defined meta:name="DC.title">Stemmingen moties Ontwikkelingen rondom het coronavirus d.d. 9 december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17</meta:user-defined>
    <meta:user-defined meta:name="DCTERMS.W3CDTF/DCTERMS.issued">2020-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772</meta:user-defined>
    <meta:user-defined meta:name="OVERHEIDop.behandeldDossier">25295;774</meta:user-defined>
    <meta:user-defined meta:name="OVERHEIDop.behandeldDossier">25295;775</meta:user-defined>
    <meta:user-defined meta:name="OVERHEIDop.behandeldDossier">25295;776</meta:user-defined>
    <meta:user-defined meta:name="OVERHEIDop.behandeldDossier">25295;777</meta:user-defined>
    <meta:user-defined meta:name="OVERHEIDop.behandeldDossier">25295;778</meta:user-defined>
    <meta:user-defined meta:name="OVERHEIDop.behandeldDossier">25295;779</meta:user-defined>
    <meta:user-defined meta:name="OVERHEIDop.behandeldDossier">25295;780</meta:user-defined>
    <meta:user-defined meta:name="OVERHEIDop.behandeldDossier">25295;781</meta:user-defined>
    <meta:user-defined meta:name="OVERHEIDop.behandeldDossier">25295;782</meta:user-defined>
    <meta:user-defined meta:name="OVERHEIDop.behandeldDossier">25295;783</meta:user-defined>
    <meta:user-defined meta:name="OVERHEIDop.behandeldDossier">25295;784</meta:user-defined>
    <meta:user-defined meta:name="OVERHEIDop.behandeldDossier">25295;785</meta:user-defined>
    <meta:user-defined meta:name="OVERHEIDop.behandeldDossier">25295;786</meta:user-defined>
    <meta:user-defined meta:name="OVERHEIDop.behandeldDossier">25295;787</meta:user-defined>
    <meta:user-defined meta:name="OVERHEIDop.behandeldDossier">25295;788</meta:user-defined>
    <meta:user-defined meta:name="OVERHEIDop.behandeldDossier">25295;789</meta:user-defined>
    <meta:user-defined meta:name="OVERHEIDop.behandeldDossier">25295;790</meta:user-defined>
    <meta:user-defined meta:name="OVERHEIDop.behandeldDossier">25295;791</meta:user-defined>
    <meta:user-defined meta:name="OVERHEIDop.behandeldDossier">25295;792</meta:user-defined>
    <meta:user-defined meta:name="OVERHEIDop.behandeldDossier">25295;793</meta:user-defined>
    <meta:user-defined meta:name="OVERHEIDop.behandeldDossier">25295;794</meta:user-defined>
    <meta:user-defined meta:name="OVERHEIDop.behandeldDossier">25295;795</meta:user-defined>
    <meta:user-defined meta:name="OVERHEIDop.behandeldDossier">25295;796</meta:user-defined>
    <meta:user-defined meta:name="OVERHEIDop.behandeldDossier">25295;797</meta:user-defined>
    <meta:user-defined meta:name="OVERHEIDop.behandeldDossier">25295;798</meta:user-defined>
    <meta:user-defined meta:name="OVERHEIDop.behandeldDossier">25295;834</meta:user-defined>
    <meta:user-defined meta:name="OVERHEIDop.behandeldDossier">25295;835</meta:user-defined>
    <meta:user-defined meta:name="OVERHEIDop.behandeldDossier">25295;836</meta:user-defined>
    <meta:user-defined meta:name="OVERHEIDop.behandeldDossier">25295;836</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12-17</meta:user-defined>
    <meta:user-defined meta:name="OVERHEIDop.handelingenItemNummer">37</meta:user-defined>
    <meta:user-defined meta:name="OVERHEIDop.publicationIssue">39</meta:user-defined>
    <meta:user-defined meta:name="OVERHEIDop.publicationName">Handelingen</meta:user-defined>
    <meta:user-defined meta:name="OVERHEIDop.vergaderjaar">2020-2021</meta:user-defined>
    <meta:user-defined meta:name="OVERHEIDop.versieInformatie"/>
  </office:meta>
</office:document-meta>
</file>