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en moties Bestuursovereenkomst Friese taal en cultuu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Bestuursovereenkomst Friese taal en cultuu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Molen/Aukje de Vries over een akkoord met de provincie Fryslân om de zichtbaarheid van het Fries en de communicatie in het Fries te versterken (<text:a xlink:href="kst-35570-VII-75" xlink:type="simple">35570-VII</text:a>, nr. <text:a xlink:href="kst-35570-VII-75" xlink:type="simple">75</text:a>);</text:p>
              </text:list-item>
              <text:list-item text:style-override="id1-2-1-3-3-1-2">
                <text:number>-</text:number>
                <text:p text:style-name="handelingen_al">de motie-Van der Molen/Aukje de Vries over voortzetten van deelname aan de Regeling Letterhoeke (<text:a xlink:href="kst-35570-VII-76" xlink:type="simple">35570-VII</text:a>, nr. <text:a xlink:href="kst-35570-VII-76" xlink:type="simple">76</text:a>);</text:p>
              </text:list-item>
              <text:list-item text:style-override="id1-2-1-3-3-1-3">
                <text:number>-</text:number>
                <text:p text:style-name="handelingen_al">de motie-Van der Molen/Sneller over in Europees verband ondersteunen van het Europees burgerinitiatief Minority Safepack (<text:a xlink:href="kst-35570-VII-77" xlink:type="simple">35570-VII</text:a>, nr. <text:a xlink:href="kst-35570-VII-77" xlink:type="simple">77</text:a>);</text:p>
              </text:list-item>
              <text:list-item text:style-override="id1-2-1-3-3-1-4">
                <text:number>-</text:number>
                <text:p text:style-name="handelingen_al">de motie-Özütok over zo veel mogelijk ook in het Fries beschikbaar stellen van informatie over het coronavaccinprogramma (<text:a xlink:href="kst-35570-VII-78" xlink:type="simple">35570-VII</text:a>, nr. <text:a xlink:href="kst-35570-VII-78" xlink:type="simple">78</text:a>);</text:p>
              </text:list-item>
              <text:list-item text:style-override="id1-2-1-3-3-1-5">
                <text:number>-</text:number>
                <text:p text:style-name="handelingen_al">de motie-Van der Graaf/Dik-Faber over borgen dat aan de zorgplicht voor de Friese taal en cultuur wordt voldaan (<text:a xlink:href="kst-35570-VII-79" xlink:type="simple">35570-VII</text:a>, nr. <text:a xlink:href="kst-35570-VII-79" xlink:type="simple">7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Molen/Aukje de Vries (<text:a xlink:href="kst-35570-VII-75" xlink:type="simple">35570-VII</text:a>, nr. <text:a xlink:href="kst-35570-VII-75" xlink:type="simple">7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Molen/Aukje de Vries (<text:a xlink:href="kst-35570-VII-76" xlink:type="simple">35570-VII</text:a>, nr. <text:a xlink:href="kst-35570-VII-76" xlink:type="simple">7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r Molen/Sneller (<text:a xlink:href="kst-35570-VII-77" xlink:type="simple">35570-VII</text:a>, nr. <text:a xlink:href="kst-35570-VII-77" xlink:type="simple">7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PvdA, Krol, GroenLinks, 50PLUS, Van Kooten-Arissen, DENK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Özütok (<text:a xlink:href="kst-35570-VII-78" xlink:type="simple">35570-VII</text:a>, nr. <text:a xlink:href="kst-35570-VII-78" xlink:type="simple">7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r Graaf/Dik-Faber (<text:a xlink:href="kst-35570-VII-79" xlink:type="simple">35570-VII</text:a>, nr. <text:a xlink:href="kst-35570-VII-79" xlink:type="simple">79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36</meta:user-defined>
    <meta:user-defined meta:name="DC.title">Stemmingen moties Bestuursovereenkomst Friese taal en cul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;75</meta:user-defined>
    <meta:user-defined meta:name="OVERHEIDop.behandeldDossier">35570-VII;76</meta:user-defined>
    <meta:user-defined meta:name="OVERHEIDop.behandeldDossier">35570-VII;77</meta:user-defined>
    <meta:user-defined meta:name="OVERHEIDop.behandeldDossier">35570-VII;78</meta:user-defined>
    <meta:user-defined meta:name="OVERHEIDop.behandeldDossier">35570-VII;79</meta:user-defined>
    <meta:user-defined meta:name="OVERHEID.TaxonomieBeleidsagenda/OVERHEID.category">Bestuur | Organisatie en beleid</meta:user-defined>
    <meta:user-defined meta:name="DCTERMS.W3CDTF/OVERHEIDop.datumVergadering">2020-12-17</meta:user-defined>
    <meta:user-defined meta:name="OVERHEIDop.handelingenItemNummer">36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