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Exportkredietverzeker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Exportkredietverzek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groene taxonomie hanteren bij verstrekken van exportkredietverzekeringen (<text:a xlink:href="kst-26485-346" xlink:type="simple">26485</text:a>, nr. <text:a xlink:href="kst-26485-346" xlink:type="simple">346</text:a>);</text:p>
              </text:list-item>
              <text:list-item text:style-override="id1-2-1-3-3-1-2">
                <text:number>-</text:number>
                <text:p text:style-name="handelingen_al">de motie-Van Raan over afbouwen van exportsteun die ten goede komt aan de olie- en gasindustrie (<text:a xlink:href="kst-26485-347" xlink:type="simple">26485</text:a>, nr. <text:a xlink:href="kst-26485-347" xlink:type="simple">347</text:a>);</text:p>
              </text:list-item>
              <text:list-item text:style-override="id1-2-1-3-3-1-3">
                <text:number>-</text:number>
                <text:p text:style-name="handelingen_al">de motie-Van Raan over geen exportkredietverzekeringen verstrekken voor het opbouwen van veehouderij in het buitenland (<text:a xlink:href="kst-26485-348" xlink:type="simple">26485</text:a>, nr. <text:a xlink:href="kst-26485-348" xlink:type="simple">348</text:a>);</text:p>
              </text:list-item>
              <text:list-item text:style-override="id1-2-1-3-3-1-4">
                <text:number>-</text:number>
                <text:p text:style-name="handelingen_al">de motie-Van Raan over afbouwen van exportsteun ten behoeve van olie en kolen (<text:a xlink:href="kst-26485-349" xlink:type="simple">26485</text:a>, nr. <text:a xlink:href="kst-26485-349" xlink:type="simple">349</text:a>);</text:p>
              </text:list-item>
              <text:list-item text:style-override="id1-2-1-3-3-1-5">
                <text:number>-</text:number>
                <text:p text:style-name="handelingen_al">de motie-Slootweg c.s. over de administratieve last bij aanvraag van een exportkredietverzekering verminderen (<text:a xlink:href="kst-26485-350" xlink:type="simple">26485</text:a>, nr. <text:a xlink:href="kst-26485-350" xlink:type="simple">350</text:a>);</text:p>
              </text:list-item>
              <text:list-item text:style-override="id1-2-1-3-3-1-6">
                <text:number>-</text:number>
                <text:p text:style-name="handelingen_al">de motie-Slootweg/Sneller over de opbouw van een duurzame energie-infrastructuur in opkomende economieën (<text:a xlink:href="kst-26485-351" xlink:type="simple">26485</text:a>, nr. <text:a xlink:href="kst-26485-351" xlink:type="simple">3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text:a xlink:href="kst-26485-346" xlink:type="simple">26485</text:a>, nr. <text:a xlink:href="kst-26485-346" xlink:type="simple">34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conform de aangenomen motie-Sjoerdsma/Van Ojik alle instrumenten van het buitenlandbeleid en de diplomatie volledig in lijn moeten worden gebracht met de doelstellingen uit het Klimaatakkoord van Parijs;</text:p>
              <text:p text:style-name="bezwaarschrift_al">constaterende dat er jaarlijks anderhalf keer zo veel wordt uitgetrokken voor fossiele exportsteun als voor klimaatinitiatieven wereldwijd;</text:p>
              <text:p text:style-name="bezwaarschrift_al">constaterende dat olie- en gasinfrastructuur en scheepsbouw aparte categorieën zijn in de portefeuille van de exportkredietverzekering;</text:p>
              <text:p text:style-name="bezwaarschrift_al">overwegende dat de groene taxonomie kan helpen bij het definiëren van duurzame transacties;</text:p>
              <text:p text:style-name="bezwaarschrift_al">verzoekt de regering ervoor te zorgen dat exportkredietverzekeringen die worden verstrekt in de categorieën olie- en gasinfrastructuur en scheepsbouw, binnen de groene taxonomie vall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6485-355" xlink:type="simple">355</text:a>, was nr. 346 (<text:a xlink:href="kst-26485-355" xlink:type="simple">2648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Raan (<text:a xlink:href="kst-26485-347" xlink:type="simple">26485</text:a>, nr. <text:a xlink:href="kst-26485-347" xlink:type="simple">347</text:a>) is in die zin gewijzigd en nader gewijzigd dat zij thans luidt:</text:p>
              <text:p text:style-name="handelingen_al-groep_bottom"/>
            </text:section>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Nederland zich in het Klimaatakkoord van Parijs heeft verplicht om zo snel en zo veel mogelijk te doen voor een toekomst zonder fossiele energie;</text:p>
              <text:p text:style-name="handelingen_al-groep_bottom"/>
            </text:section>
            <text:section text:name="al-groep_id1-2-1-6-2-5" text:style-name="handelingen_al-groep">
              <text:p text:style-name="handelingen_al">constaterende dat de Klimaatwet te vrijblijvend is en onvoldoende ziet op het realiseren van de noodzakelijke klimaatdoelen;</text:p>
              <text:p text:style-name="handelingen_al-groep_bottom"/>
            </text:section>
            <text:section text:name="al-groep_id1-2-1-6-2-6" text:style-name="handelingen_al-groep">
              <text:p text:style-name="handelingen_al">constaterende dat de Nederlandse Staat door middel van exportkredietverzekeringen nu zeker 30 keer meer steun geeft aan fossiel dan aan duurzaam;</text:p>
              <text:p text:style-name="handelingen_al-groep_bottom"/>
            </text:section>
            <text:section text:name="al-groep_id1-2-1-6-2-7" text:style-name="handelingen_al-groep">
              <text:p text:style-name="handelingen_al">verzoekt de regering om een zo kort mogelijk afbouwpad voor alle exportsteun die via het ekv-instrumentarium ten goede komt aan de olie- en gasindustrie, op te nemen in de op te stellen scenario's voor het in lijn brengen van de ekv met de klimaatdoelen van Parijs,</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name="al-groep_id1-2-1-6-2-9" text:style-name="handelingen_al-groep">
              <text:p text:style-name="handelingen_al">Naar mij blijkt, wordt de indiening ervan voldoende ondersteund.</text:p>
              <text:p text:style-name="handelingen_al-groep_bottom"/>
            </text:section>
            <text:section text:name="al-groep_id1-2-1-6-2-10" text:style-name="handelingen_al-groep">
              <text:p text:style-name="handelingen_al">Zij krijgt nr. 357, was nr. 356 (<text:a xlink:href="dossier/26485" xlink:type="simple">2648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Raan (<text:a xlink:href="kst-26485-349" xlink:type="simple">26485</text:a>, nr. <text:a xlink:href="kst-26485-349" xlink:type="simple">34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de initiatiefnota "Vergroening van de financiële sector" staat: "Ten tweede is er te veel focus op "meer groen" ten koste van echte impact richting verduurzaming;</text:p>
              <text:p text:style-name="bezwaarschrift_al">verzoekt de regering ook de exportkredietverzekeringen binnen het in de nota bepleite strenge duurzaamheidsregime te betrekken en exportsteun ten behoeve van olie af te bouw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6485-358" xlink:type="simple">358</text:a>, was nr. 349 (<text:a xlink:href="kst-26485-358" xlink:type="simple">26485</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Raan (<text:a xlink:href="kst-26485-355" xlink:type="simple">26485</text:a>, nr. <text:a xlink:href="kst-26485-355" xlink:type="simple">355</text:a>, was nr. 346).</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en Van Kooten-Arissen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nader gewijzigde motie-Van Raan (<text:a xlink:href="kst-26485-357" xlink:type="simple">26485</text:a>, nr. <text:a xlink:href="kst-26485-357" xlink:type="simple">357</text:a>, was nr. 356).</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Van Kooten-Arissen, D66 en de ChristenUnie voor deze nader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aan (<text:a xlink:href="kst-26485-348" xlink:type="simple">26485</text:a>, nr. <text:a xlink:href="kst-26485-348" xlink:type="simple">34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dA,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an Raan (<text:a xlink:href="kst-26485-358" xlink:type="simple">26485</text:a>, nr. <text:a xlink:href="kst-26485-358" xlink:type="simple">358</text:a>, was nr. 349).</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50PLUS, Van Kooten-Arissen en DENK voor deze gewijzigd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lootweg c.s. (<text:a xlink:href="kst-26485-350" xlink:type="simple">26485</text:a>, nr. <text:a xlink:href="kst-26485-350" xlink:type="simple">35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50PLUS, Van Kooten-Arissen, DENK, D66, de VVD, de SGP, het CDA, de ChristenUnie, de PVV en FvD voor deze motie hebben gestemd en de leden van de fractie van de Pvd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lootweg/Sneller (<text:a xlink:href="kst-26485-351" xlink:type="simple">26485</text:a>, nr. <text:a xlink:href="kst-26485-351" xlink:type="simple">35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Futselaar, wat ging er m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Futselaar</text:span></text:span> (<text:span text:style-name="politiek">SP</text:span>):</text:p>
          <text:section text:name="tekst_id1-2-1-21-2" text:style-name="handelingen_tekst">
            <text:section text:name="al-groep_id1-2-1-21-2-1" text:style-name="handelingen_al-groep">
              <text:p text:style-name="handelingen_al">Voorzitter. We weten niet helemaal zeker of we bij de motie op stuk nr. 349 bij de voorstemmers werden genoemd. Als dat niet het geval is, willen we dat graag alsnog genoteerd hebb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35</meta:user-defined>
    <meta:user-defined meta:name="DC.title">Stemmingen moties Exportkredietverzek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346</meta:user-defined>
    <meta:user-defined meta:name="OVERHEIDop.behandeldDossier">26485;347</meta:user-defined>
    <meta:user-defined meta:name="OVERHEIDop.behandeldDossier">26485;348</meta:user-defined>
    <meta:user-defined meta:name="OVERHEIDop.behandeldDossier">26485;349</meta:user-defined>
    <meta:user-defined meta:name="OVERHEIDop.behandeldDossier">26485;350</meta:user-defined>
    <meta:user-defined meta:name="OVERHEIDop.behandeldDossier">26485;351</meta:user-defined>
    <meta:user-defined meta:name="OVERHEIDop.behandeldDossier">26485;355</meta:user-defined>
    <meta:user-defined meta:name="OVERHEIDop.behandeldDossier">26485;357</meta:user-defined>
    <meta:user-defined meta:name="OVERHEIDop.behandeldDossier">26485;358</meta:user-defined>
    <meta:user-defined meta:name="OVERHEID.TaxonomieBeleidsagenda/OVERHEID.category">Financiën | Organisatie en beleid</meta:user-defined>
    <meta:user-defined meta:name="DCTERMS.W3CDTF/OVERHEIDop.datumVergadering">2020-12-17</meta:user-defined>
    <meta:user-defined meta:name="OVERHEIDop.handelingenItemNummer">35</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