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en moties Marktwerking en mededing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marktwerking en mededing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alland c.s. over transparantie over het blokkeren van accounts (<text:a xlink:href="kst-27879-79" xlink:type="simple">27879</text:a>, nr. <text:a xlink:href="kst-27879-79" xlink:type="simple">79</text:a>);</text:p>
              </text:list-item>
              <text:list-item text:style-override="id1-2-1-3-3-1-2">
                <text:number>-</text:number>
                <text:p text:style-name="handelingen_al">de motie-Palland c.s. over drempels tegen bedrijven uit derde landen die hun markt afschermen (<text:a xlink:href="kst-27879-80" xlink:type="simple">27879</text:a>, nr. <text:a xlink:href="kst-27879-80" xlink:type="simple">80</text:a>);</text:p>
              </text:list-item>
              <text:list-item text:style-override="id1-2-1-3-3-1-3">
                <text:number>-</text:number>
                <text:p text:style-name="handelingen_al">de motie-de motie Moorlag c.s. over het opstellen van een gedragscode door het bedrijfsleven (<text:a xlink:href="kst-27879-81" xlink:type="simple">27879</text:a>, nr. <text:a xlink:href="kst-27879-81" xlink:type="simple">8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9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lland c.s. (<text:a xlink:href="kst-27879-79" xlink:type="simple">27879</text:a>, nr. <text:a xlink:href="kst-27879-79" xlink:type="simple">7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alland c.s. (<text:a xlink:href="kst-27879-80" xlink:type="simple">27879</text:a>, nr. <text:a xlink:href="kst-27879-80" xlink:type="simple">8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motie Moorlag c.s. (<text:a xlink:href="kst-27879-81" xlink:type="simple">27879</text:a>, nr. <text:a xlink:href="kst-27879-81" xlink:type="simple">8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34</meta:user-defined>
    <meta:user-defined meta:name="DC.title">Stemmingen moties Marktwerking en mededi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79;79</meta:user-defined>
    <meta:user-defined meta:name="OVERHEIDop.behandeldDossier">27879;80</meta:user-defined>
    <meta:user-defined meta:name="OVERHEIDop.behandeldDossier">27879;81</meta:user-defined>
    <meta:user-defined meta:name="OVERHEID.TaxonomieBeleidsagenda/OVERHEID.category">Economie | Markttoezicht</meta:user-defined>
    <meta:user-defined meta:name="DCTERMS.W3CDTF/OVERHEIDop.datumVergadering">2020-12-17</meta:user-defined>
    <meta:user-defined meta:name="OVERHEIDop.handelingenItemNummer">34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