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brieven Beëindiging parlementair behandelvoorbehou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Europese Zaken inzake de beëindiging van het parlementair behandelvoorbehoud bij het EU-voorstel: Richtlijn toereikende minimumlonen in de EU COM (2020) 682 (35639, nr. 2) en de brief van de vaste commissie voor Europese Zaken inzake de beëindiging van het parlementair behandelvoorbehoud bij het EU-voorstel: Verordening ernstige grensoverschrijdende gezondheidsbedreigingen COM (2020) 727 (35647, nr. 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de voorstellen van de vaste commissie voor Europese Zaken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33</meta:user-defined>
    <meta:user-defined meta:name="DC.title">Stemming brieven Beëindiging parlementair behandelvoorbehou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0-12-17</meta:user-defined>
    <meta:user-defined meta:name="OVERHEIDop.handelingenItemNummer">33</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