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Begroting Infrastructuur en Waterstaat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Infrastructuur en Waterstaat (XII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de effecten van het teruglopende aantal milieueffectrapportages (<text:a xlink:href="kst-35300-XII-41" xlink:type="simple">35300-XII</text:a>, nr. <text:a xlink:href="kst-35300-XII-41" xlink:type="simple">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assenberg (<text:a xlink:href="kst-35300-XII-41" xlink:type="simple">35300-XII</text:a>, nr. <text:a xlink:href="kst-35300-XII-41" xlink:type="simple">4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, D66, de SGP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32</meta:user-defined>
    <meta:user-defined meta:name="DC.title">Stemming motie Begroting Infrastructuur en Waterstaa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;41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0-12-17</meta:user-defined>
    <meta:user-defined meta:name="OVERHEIDop.handelingenItemNummer">32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