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Leef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Leef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serieuze opvolging door gemeentes van meldingen van houtstookoverlast (<text:a xlink:href="kst-29383-349" xlink:type="simple">29383</text:a>, nr. <text:a xlink:href="kst-29383-349" xlink:type="simple">349</text:a>);</text:p>
              </text:list-item>
              <text:list-item text:style-override="id1-2-1-3-3-1-2">
                <text:number>-</text:number>
                <text:p text:style-name="handelingen_al">de motie-Van Esch over de plek van de president-directeur van Shell in de Bestuurlijke Commissie VTH laten vervullen door een vertegenwoordiger van milieu- en leefomgevingbelangen (<text:a xlink:href="kst-29383-350" xlink:type="simple">29383</text:a>, nr. <text:a xlink:href="kst-29383-350" xlink:type="simple">350</text:a>);</text:p>
              </text:list-item>
              <text:list-item text:style-override="id1-2-1-3-3-1-3">
                <text:number>-</text:number>
                <text:p text:style-name="handelingen_al">de motie-Laçin over onderzoeken hoe de toepassing van met asbest verontreinigd talk kan worden tegengegaan (<text:a xlink:href="kst-29383-352" xlink:type="simple">29383</text:a>, nr. <text:a xlink:href="kst-29383-352" xlink:type="simple">352</text:a>);</text:p>
              </text:list-item>
              <text:list-item text:style-override="id1-2-1-3-3-1-4">
                <text:number>-</text:number>
                <text:p text:style-name="handelingen_al">de motie-Laçin over in overleg met provincie en gemeente Venlo verminderen van het aantal ammoniaktreinen door woonkernen in Limburg (<text:a xlink:href="kst-29383-353" xlink:type="simple">29383</text:a>, nr. <text:a xlink:href="kst-29383-353" xlink:type="simple">353</text:a>);</text:p>
              </text:list-item>
              <text:list-item text:style-override="id1-2-1-3-3-1-5">
                <text:number>-</text:number>
                <text:p text:style-name="handelingen_al">de motie-Ziengs over behouden van producties met zeer zorgwekkende stoffen zolang er geen alternatieven zijn (<text:a xlink:href="kst-29383-354" xlink:type="simple">29383</text:a>, nr. <text:a xlink:href="kst-29383-354" xlink:type="simple">3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Ziengs wenst zijn aangehouden motie op stuk nr. 354 te wijzigen en verzoekt deze vervolgens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Ziengs (<text:a xlink:href="kst-29383-354" xlink:type="simple">29383</text:a>, nr. <text:a xlink:href="kst-29383-354" xlink:type="simple">35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meerdere zeer zorgwekkende stoffen, zoals kobalt, voor belangrijke innovatieve toepassingen in de transitie naar een circulaire economie worden gebruikt;</text:p>
              <text:p text:style-name="bezwaarschrift_al">overwegende dat het doel is niet-essentiële ZZS op Europees niveau uit te faseren;</text:p>
              <text:p text:style-name="bezwaarschrift_al">overwegende dat producties verdwijnen uit Nederland en Europa door soepelere normen elders;</text:p>
              <text:p text:style-name="bezwaarschrift_al">overwegende dat innovatieve chemische industrie essentieel is voor de Nederlandse en Europese economie;</text:p>
              <text:p text:style-name="bezwaarschrift_al">overwegende dat het uitfaseren van ZZS van belang is, om te komen tot een circulaire economie, maar dat sommige grondstoffen op dit moment nog onmisbaar zijn voor de transitie;</text:p>
              <text:p text:style-name="bezwaarschrift_al">verzoekt de regering om zich in Europees verband in te zetten voor een onderzoek dat in kaart brengt welke productieprocessen waarin ZZS gebruikt worden essentieel zijn voor de overgang naar een klimaatneutrale en circulaire economie, en die als essentieel gebruik aan te merken zolang er geen veiliger alternatieven zijn, en te bezien in welke mate de EU actief kan en moet inzetten op het behouden van dergelijke materialen door middel van recycling binnen Europa,</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9383-355" xlink:type="simple">355</text:a>, was nr. 354 (<text:a xlink:href="kst-29383-355" xlink:type="simple">29383</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text:a xlink:href="kst-29383-349" xlink:type="simple">29383</text:a>, nr. <text:a xlink:href="kst-29383-349" xlink:type="simple">34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29383-350" xlink:type="simple">29383</text:a>, nr. <text:a xlink:href="kst-29383-350" xlink:type="simple">35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t is een lange motieomschrijving. Het is bijna het hele dictum.</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Laçin (<text:a xlink:href="kst-29383-352" xlink:type="simple">29383</text:a>, nr. <text:a xlink:href="kst-29383-352" xlink:type="simple">35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Laçin (<text:a xlink:href="kst-29383-353" xlink:type="simple">29383</text:a>, nr. <text:a xlink:href="kst-29383-353" xlink:type="simple">35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Ziengs (<text:a xlink:href="kst-29383-355" xlink:type="simple">29383</text:a>, nr. <text:a xlink:href="kst-29383-355" xlink:type="simple">355</text:a>, was nr. 354).</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A, Krol, GroenLinks, 50PLUS, de VVD, de SGP, het CDA, de PVV en FvD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31</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49</meta:user-defined>
    <meta:user-defined meta:name="OVERHEIDop.behandeldDossier">29383;350</meta:user-defined>
    <meta:user-defined meta:name="OVERHEIDop.behandeldDossier">29383;352</meta:user-defined>
    <meta:user-defined meta:name="OVERHEIDop.behandeldDossier">29383;353</meta:user-defined>
    <meta:user-defined meta:name="OVERHEIDop.behandeldDossier">29383;354</meta:user-defined>
    <meta:user-defined meta:name="OVERHEIDop.behandeldDossier">29383;355</meta:user-defined>
    <meta:user-defined meta:name="OVERHEID.TaxonomieBeleidsagenda/OVERHEID.category">Ruimte en infrastructuur | Organisatie en beleid</meta:user-defined>
    <meta:user-defined meta:name="DCTERMS.W3CDTF/OVERHEIDop.datumVergadering">2020-12-17</meta:user-defined>
    <meta:user-defined meta:name="OVERHEIDop.handelingenItemNummer">31</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