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 motie Begroting Buitenlandse Handel en Ontwikkelingssamenwerking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at van Buitenlandse Handel en Ontwikkelingssamenwerking (XVI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lkaya c.s. over onafhankelijk onderzoek naar de relatie tussen Nederlandse ambassades en multinationals zoals Shell (<text:a xlink:href="kst-35570-XVII-25" xlink:type="simple">35570-XVII</text:a>, nr. <text:a xlink:href="kst-35570-XVII-25" xlink:type="simple">2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Alkaya c.s. (<text:a xlink:href="kst-35570-XVII-25" xlink:type="simple">35570-XVII</text:a>, nr. <text:a xlink:href="kst-35570-XVII-25" xlink:type="simple">2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50PLUS, Van Kooten-Arissen, DENK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9-30</meta:user-defined>
    <meta:user-defined meta:name="DC.title">Stemming motie Begroting Buitenlandse Handel en Ontwikkelingssamenwerking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17</meta:user-defined>
    <meta:user-defined meta:name="DCTERMS.W3CDTF/DCTERMS.issued">2020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VII;25</meta:user-defined>
    <meta:user-defined meta:name="OVERHEID.TaxonomieBeleidsagenda/OVERHEID.category">Financiën | Begroting</meta:user-defined>
    <meta:user-defined meta:name="OVERHEID.TaxonomieBeleidsagenda/OVERHEID.category">Internationaal | Organisatie en beleid</meta:user-defined>
    <meta:user-defined meta:name="DCTERMS.W3CDTF/OVERHEIDop.datumVergadering">2020-12-17</meta:user-defined>
    <meta:user-defined meta:name="OVERHEIDop.handelingenItemNummer">30</meta:user-defined>
    <meta:user-defined meta:name="OVERHEIDop.publicationIssue">3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