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 (35611);</text:span> </text:p>
              </text:list-item>
              <text:list-item text:style-override="id1-2-1-3-1-2-2">
                <text:number>-</text:number>
                <text:p text:style-name="handelingen_al">
                <text:span text:style-name="nadrukvet">het wetsvoorstel Wijziging van de begrotingsstaat van het Ministerie van Onderwijs, Cultuur en Wetenschap (VIII) voor het jaar 2020 (Zesde incidentele suppletoire begroting inzake financiering meerkosten voor de inhaal- en ondersteuningsprogramma's in verband met COVID-19) (35596);</text:span> </text:p>
              </text:list-item>
              <text:list-item text:style-override="id1-2-1-3-1-2-3">
                <text:number>-</text:number>
                <text:p text:style-name="handelingen_al">
                <text:span text:style-name="nadrukvet">het wetsvoorstel Uitvoering van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PbEU, L 130) (Uitvoeringswet Verordening conflictmineralen) (35506).</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3</meta:user-defined>
    <meta:user-defined meta:name="DC.title">Behandeling van het wetsvoorstel 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 (35611);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06</meta:user-defined>
    <meta:user-defined meta:name="OVERHEIDop.behandeldDossier">35596</meta:user-defined>
    <meta:user-defined meta:name="OVERHEIDop.behandeldDossier">35611</meta:user-defined>
    <meta:user-defined meta:name="DCTERMS.W3CDTF/OVERHEIDop.datumVergadering">2020-12-17</meta:user-defined>
    <meta:user-defined meta:name="OVERHEIDop.handelingenItemNummer">3</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