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Internationaal maatschappelijk verantwoord ondernemen (imvo)</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internationaal maatschappelijk verantwoord ondernemen (imv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Van den Nieuwenhuijzen over het betrekken van vakbonden en maatschappelijke organisaties bij de oprichting van een IMVO-steunpunt (<text:a xlink:href="kst-26485-339" xlink:type="simple">26485</text:a>, nr. <text:a xlink:href="kst-26485-339" xlink:type="simple">339</text:a>);</text:p>
              </text:list-item>
              <text:list-item text:style-override="id1-2-1-3-3-1-2">
                <text:number>-</text:number>
                <text:p text:style-name="handelingen_al">de motie-Van den Hul/Van den Nieuwenhuijzen over een goed gerichte sectorale, sociale dialoog als criterium (<text:a xlink:href="kst-26485-340" xlink:type="simple">26485</text:a>, nr. <text:a xlink:href="kst-26485-340" xlink:type="simple">340</text:a>);</text:p>
              </text:list-item>
              <text:list-item text:style-override="id1-2-1-3-3-1-3">
                <text:number>-</text:number>
                <text:p text:style-name="handelingen_al">de motie-Van den Hul/Van den Nieuwenhuijzen over het continueren van de ondersteuning van en betrokkenheid bij IMVO-convenanten (<text:a xlink:href="kst-26485-341" xlink:type="simple">26485</text:a>, nr. <text:a xlink:href="kst-26485-341" xlink:type="simple">341</text:a>);</text:p>
              </text:list-item>
              <text:list-item text:style-override="id1-2-1-3-3-1-4">
                <text:number>-</text:number>
                <text:p text:style-name="handelingen_al">de motie-Alkaya over het nog in 2021 implementeren van een wet die multinationals verplicht om verantwoord te ondernemen (<text:a xlink:href="kst-26485-343" xlink:type="simple">26485</text:a>, nr. <text:a xlink:href="kst-26485-343" xlink:type="simple">343</text:a>);</text:p>
              </text:list-item>
              <text:list-item text:style-override="id1-2-1-3-3-1-5">
                <text:number>-</text:number>
                <text:p text:style-name="handelingen_al">de motie-Weverling over geen nationale verplichtende regelgeving zolang er zicht is op een Europees alternatief (<text:a xlink:href="kst-26485-344" xlink:type="simple">26485</text:a>, nr. <text:a xlink:href="kst-26485-344" xlink:type="simple">344</text:a>);</text:p>
              </text:list-item>
              <text:list-item text:style-override="id1-2-1-3-3-1-6">
                <text:number>-</text:number>
                <text:p text:style-name="handelingen_al">de motie-Voordewind over een algemene zorgplicht voor bedrijven overeenkomstig de OESO-richtlijnen (<text:a xlink:href="kst-26485-345" xlink:type="simple">26485</text:a>, nr. <text:a xlink:href="kst-26485-345" xlink:type="simple">34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verling (<text:a xlink:href="kst-26485-344" xlink:type="simple">26485</text:a>, nr. <text:a xlink:href="kst-26485-344" xlink:type="simple">344</text:a>) is in die zin gewijzigd dat zij thans is ondertekend door de leden Weverling en Amhaouch,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mvo-regelgeving op nationaal niveau minder effectief is dan regelgeving op Europees niveau, tot stapeling van regelgeving zal leiden en het gelijke speelveld tussen Nederlandse en andere Europese bedrijven verstoort;</text:p>
              <text:p text:style-name="bezwaarschrift_al">verzoekt de regering geen nationale verplichtende imvo-regelgeving voor te stellen zolang reëel zicht is op een effectief en uitvoerbaar Europees alternatief,</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6485-354" xlink:type="simple">354</text:a>, was nr. 344 (<text:a xlink:href="kst-26485-354" xlink:type="simple">2648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Hul/Van den Nieuwenhuijzen (<text:a xlink:href="kst-26485-339" xlink:type="simple">26485</text:a>, nr. <text:a xlink:href="kst-26485-339" xlink:type="simple">33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Hul/Van den Nieuwenhuijzen (<text:a xlink:href="kst-26485-340" xlink:type="simple">26485</text:a>, nr. <text:a xlink:href="kst-26485-340" xlink:type="simple">34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Hul/Van den Nieuwenhuijzen (<text:a xlink:href="kst-26485-341" xlink:type="simple">26485</text:a>, nr. <text:a xlink:href="kst-26485-341" xlink:type="simple">34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lkaya (<text:a xlink:href="kst-26485-343" xlink:type="simple">26485</text:a>, nr. <text:a xlink:href="kst-26485-343" xlink:type="simple">34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Van Kooten-Arissen, DENK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Weverling/Amhaouch (<text:a xlink:href="kst-26485-354" xlink:type="simple">26485</text:a>, nr. <text:a xlink:href="kst-26485-354" xlink:type="simple">354</text:a>, was nr. 34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50PLUS, DENK, de VVD en het CDA voor deze gewijzigd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oordewind (<text:a xlink:href="kst-26485-345" xlink:type="simple">26485</text:a>, nr. <text:a xlink:href="kst-26485-345" xlink:type="simple">34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9</meta:user-defined>
    <meta:user-defined meta:name="DC.title">Stemmingen moties Internationaal maatschappelijk verantwoord ondernemen (im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339</meta:user-defined>
    <meta:user-defined meta:name="OVERHEIDop.behandeldDossier">26485;340</meta:user-defined>
    <meta:user-defined meta:name="OVERHEIDop.behandeldDossier">26485;341</meta:user-defined>
    <meta:user-defined meta:name="OVERHEIDop.behandeldDossier">26485;343</meta:user-defined>
    <meta:user-defined meta:name="OVERHEIDop.behandeldDossier">26485;344</meta:user-defined>
    <meta:user-defined meta:name="OVERHEIDop.behandeldDossier">26485;345</meta:user-defined>
    <meta:user-defined meta:name="OVERHEIDop.behandeldDossier">26485;354</meta:user-defined>
    <meta:user-defined meta:name="OVERHEID.TaxonomieBeleidsagenda/OVERHEID.category">Economie | Ondernemen</meta:user-defined>
    <meta:user-defined meta:name="OVERHEID.TaxonomieBeleidsagenda/OVERHEID.category">Internationaal | Internationale samenwerking</meta:user-defined>
    <meta:user-defined meta:name="DCTERMS.W3CDTF/OVERHEIDop.datumVergadering">2020-12-17</meta:user-defined>
    <meta:user-defined meta:name="OVERHEIDop.handelingenItemNummer">29</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