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Wijziging van de Wet justitiële en strafvorderlijke gegevens</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justitiële en strafvorderlijke gegevens in verband met het mogelijk maken van het in bepaalde gevallen weigeren van afgifte van een verklaring omtrent het gedrag op basis van politiegegeven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e over voorkomen dat etnisch profileren een rol speelt bij de beoordeling van een vog-aanvraag (<text:a xlink:href="kst-35355-10" xlink:type="simple">35355</text:a>, nr. <text:a xlink:href="kst-35355-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7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e (<text:a xlink:href="kst-35355-10" xlink:type="simple">35355</text:a>, nr. <text:a xlink:href="kst-35355-10" xlink:type="simple">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28</meta:user-defined>
    <meta:user-defined meta:name="DC.title">Stemming motie Wijziging van de Wet justitiële en strafvorderlijke 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5;10</meta:user-defined>
    <meta:user-defined meta:name="OVERHEID.TaxonomieBeleidsagenda/OVERHEID.category">Recht | Organisatie en beleid</meta:user-defined>
    <meta:user-defined meta:name="DCTERMS.W3CDTF/OVERHEIDop.datumVergadering">2020-12-17</meta:user-defined>
    <meta:user-defined meta:name="OVERHEIDop.handelingenItemNummer">28</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