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Wijziging van de Wet justitiële en strafvorderlijke gegeven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justitiële en strafvorderlijke gegevens in verband met het mogelijk maken van het in bepaalde gevallen weigeren van afgifte van een verklaring omtrent het gedrag op basis van politiegegevens (</text:span><text:a xlink:href="dossier/35355" xlink:type="simple"><text:span text:style-name="nadrukvet">353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n Berge/Van Wijngaarden (stuk nr. 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het CDA, de ChristenUnie en FvD voor dit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Wijngaarden c.s. (stuk nr. 1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VVD, de SGP, het CDA, de ChristenUnie en FvD voor dit gewijzigde amendement hebben gestemd en de leden van de fractie van de PVV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amendement-Van den Berge/Van Wijngaarden (stuk nr. 9) en het gewijzigde amendement-Van Wijngaarden c.s. (stuk nr. 1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Krol, 50PLUS,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27</meta:user-defined>
    <meta:user-defined meta:name="DC.title">Stemmingen Wijziging van de Wet justitiële en strafvorderlijke 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5</meta:user-defined>
    <meta:user-defined meta:name="OVERHEIDop.behandeldDossier">35355;9</meta:user-defined>
    <meta:user-defined meta:name="OVERHEIDop.behandeldDossier">35355;11</meta:user-defined>
    <meta:user-defined meta:name="OVERHEID.TaxonomieBeleidsagenda/OVERHEID.category">Recht | Organisatie en beleid</meta:user-defined>
    <meta:user-defined meta:name="DCTERMS.W3CDTF/OVERHEIDop.datumVergadering">2020-12-17</meta:user-defined>
    <meta:user-defined meta:name="OVERHEIDop.handelingenItemNummer">27</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