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6</text:span> </text:p>
        <text:p text:style-name="item-titel">Stemming andere motie Wet gegevensverwerking door samenwerkingsverband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de behandeling van het wetsvoorstel <text:span text:style-name="nadrukvet">Regels omtrent gegevensverwerking door samenwerkingsverbanden (Wet gegevensverwerking door samenwerkingsverbanden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Nispen/Buitenweg over de verplichting om discriminatie en andere mensenrechtenschendingen te voorkomen (<text:a xlink:href="kst-35447-17" xlink:type="simple">35447</text:a>, nr. <text:a xlink:href="kst-35447-17" xlink:type="simple">1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7 december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Over één motie hebben we al gestemd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Van Nispen/Buitenweg (<text:a xlink:href="kst-35447-17" xlink:type="simple">35447</text:a>, nr. <text:a xlink:href="kst-35447-17" xlink:type="simple">17</text:a>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P, de PvdA, Krol, GroenLinks, de PvdD, 50PLUS, Van Kooten-Arissen, DENK, D66, de VVD, de SGP, het CDA en de ChristenUnie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9-26</meta:user-defined>
    <meta:user-defined meta:name="DC.title">Stemming andere motie Wet gegevensverwerking door samenwerkingsverban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3-17</meta:user-defined>
    <meta:user-defined meta:name="DCTERMS.W3CDTF/DCTERMS.issued">2020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47;17</meta:user-defined>
    <meta:user-defined meta:name="OVERHEID.TaxonomieBeleidsagenda/OVERHEID.category">Recht | Organisatie en beleid</meta:user-defined>
    <meta:user-defined meta:name="DCTERMS.W3CDTF/OVERHEIDop.datumVergadering">2020-12-17</meta:user-defined>
    <meta:user-defined meta:name="OVERHEIDop.handelingenItemNummer">26</meta:user-defined>
    <meta:user-defined meta:name="OVERHEIDop.publicationIssue">3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