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Wet gegevensverwerking door samenwerkingsverband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Regels omtrent gegevensverwerking door samenwerkingsverbanden (Wet gegevensverwerking door samenwerkingsverbanden) (</text:span><text:a xlink:href="dossier/35447" xlink:type="simple"><text:span text:style-name="nadrukvet">3544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7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Yeşilgöz-Zegerius (stuk nr. 15)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Buitenweg (stuk nr. 8,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Van Kooten-Arissen, DENK en D66 voor dit amendement hebben gestemd en de leden van de overige fracties ertegen, zodat het is verworpen.</text:p>
              <text:p text:style-name="handelingen_al-groep_bottom"/>
            </text:section>
            <text:section text:name="al-groep_id1-2-1-7-2-2" text:style-name="handelingen_al-groep">
              <text:p text:style-name="handelingen_al">Ik stel vast dat door de verwerping van dit amendement de overige op stuk nr. 8 voorkomende amendementen als verworpen kunne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Van Nispen (stuk nr. 12, I).</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en D66 voor dit amendement hebben gestemd en de leden van de overige fracties ertegen, zodat het is verworpen.</text:p>
              <text:p text:style-name="handelingen_al-groep_bottom"/>
            </text:section>
            <text:section text:name="al-groep_id1-2-1-9-2-2" text:style-name="handelingen_al-groep">
              <text:p text:style-name="handelingen_al">Ik stel vast dat door de verwerping van dit amendement het andere op stuk nr. 12 voorkomende amendement als verworpen ka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Yeşilgöz-Zegerius (stuk nr. 14).</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PvdA, Krol, 50PLUS, de VVD, de SGP, het CDA, de PVV en FvD voor dit amendement hebben gestemd en de leden van de overige fracties ertegen, zodat het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Van Nispen/Buitenweg (stuk nr. 9).</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de PvdD, 50PLUS, Van Kooten-Arissen, DENK, D66 en de PVV voor dit amendement hebben gestemd en de leden van de overige fracties ertegen,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amendement-Buitenweg (stuk nr. 13).</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amendement-Kuiken (stuk nr. 18, I).</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Krol, GroenLinks, de PvdD, 50PLUS, Van Kooten-Arissen, DENK, D66, de SGP, het CDA, de ChristenUnie en de PVV voor dit amendement hebben gestemd en de leden van de overige fracties ertegen, zodat het is aangenomen.</text:p>
              <text:p text:style-name="handelingen_al-groep_bottom"/>
            </text:section>
            <text:section text:name="al-groep_id1-2-1-17-2-2" text:style-name="handelingen_al-groep">
              <text:p text:style-name="handelingen_al">Ik stel vast dat door de aanneming van dit amendement de overige op stuk nr. 18 voorkomende amendementen als aangenomen kunnen worden beschouwd.</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amendement-Van Nispen (stuk nr. 11, I).</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Krol, GroenLinks, de PvdD, 50PLUS, Van Kooten-Arissen, DENK, D66 en de PVV voor dit amendement hebben gestemd en de leden van de overige fracties ertegen, zodat het is aangenomen.</text:p>
              <text:p text:style-name="handelingen_al-groep_bottom"/>
            </text:section>
            <text:section text:name="al-groep_id1-2-1-19-2-2" text:style-name="handelingen_al-groep">
              <text:p text:style-name="handelingen_al">Ik stel vast dat door de aanneming van dit amendement de overige op stuk nr. 11 voorkomende amendementen als aangenomen kunnen worden beschouwd.</text:p>
              <text:p text:style-name="handelingen_al-groep_bottom"/>
            </text:section>
            <text:section text:name="al-groep_id1-2-1-19-2-3" text:style-name="handelingen_al-groep">
              <text:p text:style-name="handelingen_al">NB: Nu 18 en 11 beide zijn aangenomen, wordt slechts eenmaal de aanduiding "1." voor de tekst van artikel 2.11 geplaats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amendement-Van Nispen (stuk nr. 10, I).</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Krol, GroenLinks, de PvdD, 50PLUS, Van Kooten-Arissen, DENK en D66 voor dit amendement hebben gestemd en de leden van de overige fracties ertegen, zodat het is verworpen.</text:p>
              <text:p text:style-name="handelingen_al-groep_bottom"/>
            </text:section>
            <text:section text:name="al-groep_id1-2-1-21-2-2" text:style-name="handelingen_al-groep">
              <text:p text:style-name="handelingen_al">Ik stel vast dat door de verwerping van dit amendement de overige op stuk nr. 10 voorkomende amendementen als verworpen kunnen worden beschouwd.</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wetsvoorstel, zoals op onderdelen gewijzigd door de aanneming van het amendement-Yeşilgöz-Zegerius (stuk nr. 14), het amendement-Van Nispen/Buitenweg (stuk nr. 9), het amendement-Buitenweg (stuk nr. 13), de amendementen-Kuiken (stuk nrs. 18, I tot en met IV) en de amendementen-Van Nispen (stuk nrs. 11, I tot en met IV).</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PvdA, Krol, 50PLUS, de VVD, de SGP, het CDA, de ChristenUnie, de PVV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25</meta:user-defined>
    <meta:user-defined meta:name="DC.title">Stemming Wet gegevensverwerking door samenwerkingsverban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47</meta:user-defined>
    <meta:user-defined meta:name="OVERHEIDop.behandeldDossier">35447;8</meta:user-defined>
    <meta:user-defined meta:name="OVERHEIDop.behandeldDossier">35447;9</meta:user-defined>
    <meta:user-defined meta:name="OVERHEIDop.behandeldDossier">35447;10</meta:user-defined>
    <meta:user-defined meta:name="OVERHEIDop.behandeldDossier">35447;11</meta:user-defined>
    <meta:user-defined meta:name="OVERHEIDop.behandeldDossier">35447;12</meta:user-defined>
    <meta:user-defined meta:name="OVERHEIDop.behandeldDossier">35447;13</meta:user-defined>
    <meta:user-defined meta:name="OVERHEIDop.behandeldDossier">35447;14</meta:user-defined>
    <meta:user-defined meta:name="OVERHEIDop.behandeldDossier">35447;15</meta:user-defined>
    <meta:user-defined meta:name="OVERHEID.TaxonomieBeleidsagenda/OVERHEID.category">Recht | Organisatie en beleid</meta:user-defined>
    <meta:user-defined meta:name="DCTERMS.W3CDTF/OVERHEIDop.datumVergadering">2020-12-17</meta:user-defined>
    <meta:user-defined meta:name="OVERHEIDop.handelingenItemNummer">25</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