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4</text:span> </text:p>
        <text:p text:style-name="item-titel">Stemming motie Wet gegevensverwerking door samenwerkingsverbanden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motie</text:span>, ingediend bij de behandeling van het wetsvoorstel <text:span text:style-name="nadrukvet">Regels omtrent gegevensverwerking door samenwerkingsverbanden (Wet gegevensverwerking door samenwerkingsverbanden)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Van Nispen c.s. over het wetsvoorstel opnieuw voor advies voorleggen aan de Afdeling advisering van de Raad van State en aan de Autoriteit Persoonsgegevens (<text:a xlink:href="kst-35447-16" xlink:type="simple">35447</text:a>, nr. <text:a xlink:href="kst-35447-16" xlink:type="simple">16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7 december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Van Nispen c.s. (<text:a xlink:href="kst-35447-16" xlink:type="simple">35447</text:a>, nr. <text:a xlink:href="kst-35447-16" xlink:type="simple">16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Krol, GroenLinks, de PvdD, 50PLUS, Van Kooten-Arissen, DENK en D66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39-24</meta:user-defined>
    <meta:user-defined meta:name="DC.title">Stemming motie Wet gegevensverwerking door samenwerkingsverban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3-17</meta:user-defined>
    <meta:user-defined meta:name="DCTERMS.W3CDTF/DCTERMS.issued">2020-12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447;16</meta:user-defined>
    <meta:user-defined meta:name="OVERHEID.TaxonomieBeleidsagenda/OVERHEID.category">Recht | Organisatie en beleid</meta:user-defined>
    <meta:user-defined meta:name="DCTERMS.W3CDTF/OVERHEIDop.datumVergadering">2020-12-17</meta:user-defined>
    <meta:user-defined meta:name="OVERHEIDop.handelingenItemNummer">24</meta:user-defined>
    <meta:user-defined meta:name="OVERHEIDop.publicationIssue">39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