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 motie Openbaar vervoer en taxi</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openbaar vervoer en taxi</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Graaf/Ziengs over een plan voor de korte termijn voor reistijdverkorting tussen Noord-Nederland en de Randstad (<text:a xlink:href="kst-23645-738" xlink:type="simple">23645</text:a>, nr. <text:a xlink:href="kst-23645-738" xlink:type="simple">738</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4 nov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der Graaf/Ziengs (<text:a xlink:href="kst-23645-738" xlink:type="simple">23645</text:a>, nr. <text:a xlink:href="kst-23645-738" xlink:type="simple">738</text:a>) is in die zin gewijzigd dat zij thans is ondertekend door de leden Van der Graaf, Ziengs, Amhaouch en Schonis, en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Potentieonderzoek verbeterde OV-verbinding Noord-Nederland-Randstad aantoont dat reistijdverkorting tussen Noord-Nederland en de Randstad met 30 minuten, zoals gevraagd in de motie-Van der Graaf-Ziengs (35000-A, nr. 73), mogelijk is;</text:p>
              <text:p text:style-name="bezwaarschrift_al">overwegende dat deze versnelling zowel via bestaand tracé als met de nieuw aan te leggen Lelylijn kan worden gerealiseerd;</text:p>
              <text:p text:style-name="bezwaarschrift_al">overwegende dat vanaf 2022 nieuw intercitymaterieel (ICNG) op de Hanzelijn gaat rijden, met snelheden geschikt tot 200 km per uur en de infrastructuur door kleine aanpassingen voor deze snelheid geschikt kan worden gemaakt;</text:p>
              <text:p text:style-name="bezwaarschrift_al">verzoekt de regering een plan voor de korte termijn (tot 2030) te maken voor versnelling van en naar Noord-Nederland, samen met NS, ProRail en Noordoost-Nederland, en de Kamer hier in het voorjaar 2021 over te informer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23645-745" xlink:type="simple">745</text:a>, was nr. 738 (<text:a xlink:href="kst-23645-745" xlink:type="simple">23645</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Van der Graaf c.s. (<text:a xlink:href="kst-23645-745" xlink:type="simple">23645</text:a>, nr. <text:a xlink:href="kst-23645-745" xlink:type="simple">745</text:a>, was nr. 738).</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 gaan we naar de stemmingen over de Wet gegevensverwerking door samenwerkingsverbanden. De heer Van Nispen verzoekt om eerst te stemmen over zijn motie op stuk nr. 16 bij punt 16 alvorens te stemmen over de ingediende amendementen en het wetsvoorstel. Ik stel vast dat niemand daar bezwaar tegen heef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9-23</meta:user-defined>
    <meta:user-defined meta:name="DC.title">Stemming motie Openbaar vervoer en taxi</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3-17</meta:user-defined>
    <meta:user-defined meta:name="DCTERMS.W3CDTF/DCTERMS.issued">2020-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645;738</meta:user-defined>
    <meta:user-defined meta:name="OVERHEIDop.behandeldDossier">23645;745</meta:user-defined>
    <meta:user-defined meta:name="OVERHEID.TaxonomieBeleidsagenda/OVERHEID.category">Verkeer | Organisatie en beleid</meta:user-defined>
    <meta:user-defined meta:name="DCTERMS.W3CDTF/OVERHEIDop.datumVergadering">2020-12-17</meta:user-defined>
    <meta:user-defined meta:name="OVERHEIDop.handelingenItemNummer">23</meta:user-defined>
    <meta:user-defined meta:name="OVERHEIDop.publicationIssue">39</meta:user-defined>
    <meta:user-defined meta:name="OVERHEIDop.publicationName">Handelingen</meta:user-defined>
    <meta:user-defined meta:name="OVERHEIDop.vergaderjaar">2020-2021</meta:user-defined>
    <meta:user-defined meta:name="OVERHEIDop.versieInformatie"/>
  </office:meta>
</office:document-meta>
</file>