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Wet handhaving kraakverbo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Smeulders over aanvullende maatregelen om leegstand te bestrijden (<text:a xlink:href="kst-35296-13" xlink:type="simple">35296</text:a>, nr. <text:a xlink:href="kst-35296-13" xlink:type="simple">13</text:a>);</text:p>
              </text:list-item>
              <text:list-item text:style-override="id1-2-1-3-3-1-2">
                <text:number>-</text:number>
                <text:p text:style-name="handelingen_al">de motie-Smeulders/Beckerman over een zelfbewoningsplicht (<text:a xlink:href="kst-35296-14" xlink:type="simple">35296</text:a>, nr. <text:a xlink:href="kst-35296-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Smeulders (<text:a xlink:href="kst-35296-13" xlink:type="simple">35296</text:a>, nr. <text:a xlink:href="kst-35296-13" xlink:type="simple">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meulders/Beckerman (<text:a xlink:href="kst-35296-14" xlink:type="simple">35296</text:a>, nr. <text:a xlink:href="kst-35296-14" xlink:type="simple">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Koerhuis is meteen vertrokken, zie ik! Hij is al naar de Eerste Kamer, begrijp ik! Heel goe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21</meta:user-defined>
    <meta:user-defined meta:name="DC.title">Stemmingen moties Wet handhaving kraak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6;13</meta:user-defined>
    <meta:user-defined meta:name="OVERHEIDop.behandeldDossier">35296;14</meta:user-defined>
    <meta:user-defined meta:name="OVERHEID.TaxonomieBeleidsagenda/OVERHEID.category">Openbare orde en veiligheid | Organisatie en beleid</meta:user-defined>
    <meta:user-defined meta:name="DCTERMS.W3CDTF/OVERHEIDop.datumVergadering">2020-12-17</meta:user-defined>
    <meta:user-defined meta:name="OVERHEIDop.handelingenItemNummer">21</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