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Wet handhaving kraakverbod</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text:span><text:a xlink:href="dossier/35296" xlink:type="simple"><text:span text:style-name="nadrukvet">3529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7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50PLUS, de VVD, de SGP, het CDA, de ChristenUnie, de PVV en FvD voor dit voorstel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Koerhuis gaat helemaal stralen. Het wetsvoorstel is aangenomen. Dan mijn vraag: zijn de initiatiefnemers bereid de verdediging van het wetsvoorstel in de Eerste Kamer op zich te nemen, meneer Koerhuis?</text:p>
            <text:p text:style-name="handelingen_al-groep_bottom"/>
          </text:section>
          <text:p text:style-name="handelingen_tekst_bottom"/>
        </text:section>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Ja, dat zijn wij.</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wens ik jullie daarbij heel veel succes.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20</meta:user-defined>
    <meta:user-defined meta:name="DC.title">Stemming Wet handhaving kraakverbo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6</meta:user-defined>
    <meta:user-defined meta:name="OVERHEID.TaxonomieBeleidsagenda/OVERHEID.category">Openbare orde en veiligheid | Organisatie en beleid</meta:user-defined>
    <meta:user-defined meta:name="DCTERMS.W3CDTF/OVERHEIDop.datumVergadering">2020-12-17</meta:user-defined>
    <meta:user-defined meta:name="OVERHEIDop.handelingenItemNummer">20</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