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Natuu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het versneld aaneensluiten van de natuurgebieden in Nederland (<text:a xlink:href="kst-33576-203" xlink:type="simple">33576</text:a>, nr. <text:a xlink:href="kst-33576-203" xlink:type="simple">203</text:a>);</text:p>
              </text:list-item>
              <text:list-item text:style-override="id1-2-1-3-3-1-2">
                <text:number>-</text:number>
                <text:p text:style-name="handelingen_al">de motie-Wassenberg over alle subsidies met negatieve invloed op de Nederlandse biodiversiteit in kaart brengen (<text:a xlink:href="kst-33576-204" xlink:type="simple">33576</text:a>, nr. <text:a xlink:href="kst-33576-204" xlink:type="simple">204</text:a>);</text:p>
              </text:list-item>
              <text:list-item text:style-override="id1-2-1-3-3-1-3">
                <text:number>-</text:number>
                <text:p text:style-name="handelingen_al">de motie-Wassenberg over het updaten van de website biodiversiteit.nl (<text:a xlink:href="kst-33576-205" xlink:type="simple">33576</text:a>, nr. <text:a xlink:href="kst-33576-205" xlink:type="simple">205</text:a>);</text:p>
              </text:list-item>
              <text:list-item text:style-override="id1-2-1-3-3-1-4">
                <text:number>-</text:number>
                <text:p text:style-name="handelingen_al">de motie-De Groot over een kwaliteitslabel Nationale Parken (<text:a xlink:href="kst-33576-206" xlink:type="simple">33576</text:a>, nr. <text:a xlink:href="kst-33576-206" xlink:type="simple">206</text:a>);</text:p>
              </text:list-item>
              <text:list-item text:style-override="id1-2-1-3-3-1-5">
                <text:number>-</text:number>
                <text:p text:style-name="handelingen_al">de motie-De Groot/Bromet over het beheren van loslopende grazers op Saba, Sint-Eustatius en Bonaire (<text:a xlink:href="kst-33576-207" xlink:type="simple">33576</text:a>, nr. <text:a xlink:href="kst-33576-207" xlink:type="simple">207</text:a>);</text:p>
              </text:list-item>
              <text:list-item text:style-override="id1-2-1-3-3-1-6">
                <text:number>-</text:number>
                <text:p text:style-name="handelingen_al">de motie-De Groot/Bromet over de streefdoelen voor koraalbedekking in Caribisch Nederland medio 2021 vaststellen (<text:a xlink:href="kst-33576-208" xlink:type="simple">33576</text:a>, nr. <text:a xlink:href="kst-33576-208" xlink:type="simple">208</text:a>);</text:p>
              </text:list-item>
              <text:list-item text:style-override="id1-2-1-3-3-1-7">
                <text:number>-</text:number>
                <text:p text:style-name="handelingen_al">de motie-Bromet/De Groot over de Kamer informeren over de uitvoeringsagenda's voor natuurherstel per eiland (<text:a xlink:href="kst-33576-209" xlink:type="simple">33576</text:a>, nr. <text:a xlink:href="kst-33576-209" xlink:type="simple">209</text:a>);</text:p>
              </text:list-item>
              <text:list-item text:style-override="id1-2-1-3-3-1-8">
                <text:number>-</text:number>
                <text:p text:style-name="handelingen_al">de motie-Bromet over een verbod op glyfosaathoudende middelen op gronden van het Rijksvastgoedbedrijf (<text:a xlink:href="kst-33576-210" xlink:type="simple">33576</text:a>, nr. <text:a xlink:href="kst-33576-210" xlink:type="simple">210</text:a>);</text:p>
              </text:list-item>
              <text:list-item text:style-override="id1-2-1-3-3-1-9">
                <text:number>-</text:number>
                <text:p text:style-name="handelingen_al">de motie-Bromet over een verbod op de verkoop van watercrassula per 1 maart 2021 (<text:a xlink:href="kst-33576-211" xlink:type="simple">33576</text:a>, nr. <text:a xlink:href="kst-33576-211" xlink:type="simple">211</text:a>);</text:p>
              </text:list-item>
              <text:list-item text:style-override="id1-2-1-3-3-1-10">
                <text:number>-</text:number>
                <text:p text:style-name="handelingen_al">de motie-Von Martels over criteria voor afgifte van een ontheffing voor het verjagen of doden van wolven (<text:a xlink:href="kst-33576-212" xlink:type="simple">33576</text:a>, nr. <text:a xlink:href="kst-33576-212" xlink:type="simple">212</text:a>);</text:p>
              </text:list-item>
              <text:list-item text:style-override="id1-2-1-3-3-1-11">
                <text:number>-</text:number>
                <text:p text:style-name="handelingen_al">de motie-Von Martels over het voorkómen van schade door rondzwervende wolven (<text:a xlink:href="kst-33576-213" xlink:type="simple">33576</text:a>, nr. <text:a xlink:href="kst-33576-213" xlink:type="simple">213</text:a>);</text:p>
              </text:list-item>
              <text:list-item text:style-override="id1-2-1-3-3-1-12">
                <text:number>-</text:number>
                <text:p text:style-name="handelingen_al">de motie-Moorlag/Weverling over de verkoop van de overwoekerende watercrassula zo spoedig mogelijk verbieden (<text:a xlink:href="kst-33576-214" xlink:type="simple">33576</text:a>, nr. <text:a xlink:href="kst-33576-214" xlink:type="simple">214</text:a>);</text:p>
              </text:list-item>
              <text:list-item text:style-override="id1-2-1-3-3-1-13">
                <text:number>-</text:number>
                <text:p text:style-name="handelingen_al">de motie-Moorlag over bijdragen aan het bestrijden van de watercrassula op de Wadden (<text:a xlink:href="kst-33576-215" xlink:type="simple">33576</text:a>, nr. <text:a xlink:href="kst-33576-215" xlink:type="simple">2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33576-203" xlink:type="simple">33576</text:a>, nr. <text:a xlink:href="kst-33576-203" xlink:type="simple">20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 (<text:a xlink:href="kst-33576-204" xlink:type="simple">33576</text:a>, nr. <text:a xlink:href="kst-33576-204" xlink:type="simple">20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33576-205" xlink:type="simple">33576</text:a>, nr. <text:a xlink:href="kst-33576-205" xlink:type="simple">20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Groot (<text:a xlink:href="kst-33576-206" xlink:type="simple">33576</text:a>, nr. <text:a xlink:href="kst-33576-206" xlink:type="simple">20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Groot/Bromet (<text:a xlink:href="kst-33576-207" xlink:type="simple">33576</text:a>, nr. <text:a xlink:href="kst-33576-207" xlink:type="simple">20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Groot/Bromet (<text:a xlink:href="kst-33576-208" xlink:type="simple">33576</text:a>, nr. <text:a xlink:href="kst-33576-208" xlink:type="simple">20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omet/De Groot (<text:a xlink:href="kst-33576-209" xlink:type="simple">33576</text:a>, nr. <text:a xlink:href="kst-33576-209" xlink:type="simple">20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romet (<text:a xlink:href="kst-33576-210" xlink:type="simple">33576</text:a>, nr. <text:a xlink:href="kst-33576-210" xlink:type="simple">21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romet (<text:a xlink:href="kst-33576-211" xlink:type="simple">33576</text:a>, nr. <text:a xlink:href="kst-33576-211" xlink:type="simple">21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50PLUS, Van Kooten-Arissen, DENK, D66 en de VVD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on Martels (<text:a xlink:href="kst-33576-212" xlink:type="simple">33576</text:a>, nr. <text:a xlink:href="kst-33576-212" xlink:type="simple">21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Krol, DENK, de VVD, de SGP, het CDA,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on Martels (<text:a xlink:href="kst-33576-213" xlink:type="simple">33576</text:a>, nr. <text:a xlink:href="kst-33576-213" xlink:type="simple">21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PvdA, Krol, 50PLUS, DENK,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oorlag/Weverling (<text:a xlink:href="kst-33576-214" xlink:type="simple">33576</text:a>, nr. <text:a xlink:href="kst-33576-214" xlink:type="simple">21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heer Edgar Mulder, over welke motie gaat u wat vragen?</text:p>
            <text:p text:style-name="handelingen_al-groep_bottom"/>
          </text:section>
          <text:p text:style-name="handelingen_tekst_bottom"/>
        </text:section>
        <text:section text:name="spreekbeurt_id1-2-1-30">
          <text:p><text:span text:style-name="voorvoegsels">De heer</text:span> <text:span text:style-name="naam"><text:span text:style-name="achternaam">Edgar Mulder</text:span></text:span> (<text:span text:style-name="politiek">PVV</text:span>):</text:p>
          <text:section text:name="tekst_id1-2-1-30-2" text:style-name="handelingen_tekst">
            <text:section text:name="al-groep_id1-2-1-30-2-1" text:style-name="handelingen_al-groep">
              <text:p text:style-name="handelingen_al">Ik wachtte even tot u het lijstje af zou hebben, maar als ik dan toch mag, wil ik graag even melden dat wij bij punt 7, over de moties over dierenwelzijn buiten de veehouderij, geacht willen worden voor de motie op stuk nr. 1153 (28286) te hebben gestem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zal deze opmerking in de Handelingen worden opgenomen. Dank u wel.</text:p>
              <text:p text:style-name="handelingen_al-groep_bottom"/>
            </text:section>
            <text:section text:name="al-groep_id1-2-1-31-2-2" text:style-name="handelingen_al-groep">
              <text:p text:style-name="handelingen_al">We waren bij de motie op stuk nr. 215 geblev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Moorlag (<text:a xlink:href="kst-33576-215" xlink:type="simple">33576</text:a>, nr. <text:a xlink:href="kst-33576-215" xlink:type="simple">21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9</meta:user-defined>
    <meta:user-defined meta:name="DC.title">Stemmingen moties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03</meta:user-defined>
    <meta:user-defined meta:name="OVERHEIDop.behandeldDossier">33576;204</meta:user-defined>
    <meta:user-defined meta:name="OVERHEIDop.behandeldDossier">33576;205</meta:user-defined>
    <meta:user-defined meta:name="OVERHEIDop.behandeldDossier">33576;206</meta:user-defined>
    <meta:user-defined meta:name="OVERHEIDop.behandeldDossier">33576;207</meta:user-defined>
    <meta:user-defined meta:name="OVERHEIDop.behandeldDossier">33576;208</meta:user-defined>
    <meta:user-defined meta:name="OVERHEIDop.behandeldDossier">33576;209</meta:user-defined>
    <meta:user-defined meta:name="OVERHEIDop.behandeldDossier">33576;210</meta:user-defined>
    <meta:user-defined meta:name="OVERHEIDop.behandeldDossier">33576;211</meta:user-defined>
    <meta:user-defined meta:name="OVERHEIDop.behandeldDossier">33576;212</meta:user-defined>
    <meta:user-defined meta:name="OVERHEIDop.behandeldDossier">33576;213</meta:user-defined>
    <meta:user-defined meta:name="OVERHEIDop.behandeldDossier">33576;214</meta:user-defined>
    <meta:user-defined meta:name="OVERHEIDop.behandeldDossier">33576;215</meta:user-defined>
    <meta:user-defined meta:name="OVERHEID.TaxonomieBeleidsagenda/OVERHEID.category">Natuur en milieu | Organisatie en beleid</meta:user-defined>
    <meta:user-defined meta:name="DCTERMS.W3CDTF/OVERHEIDop.datumVergadering">2020-12-17</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