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en moties Visserij</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Visserij</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Lodders/Weverling over het minder beperken van de visgronden Borkumse Stenen en Friese Front (<text:a xlink:href="kst-33450-80" xlink:type="simple">33450</text:a>, nr. <text:a xlink:href="kst-33450-80" xlink:type="simple">80</text:a>);</text:p>
              </text:list-item>
              <text:list-item text:style-override="id1-2-1-3-3-1-2">
                <text:number>-</text:number>
                <text:p text:style-name="handelingen_al">de motie-Lodders/Weverling over een impactanalyse van het Noordzeeakkoord (<text:a xlink:href="kst-33450-81" xlink:type="simple">33450</text:a>, nr. <text:a xlink:href="kst-33450-81" xlink:type="simple">81</text:a>);</text:p>
              </text:list-item>
              <text:list-item text:style-override="id1-2-1-3-3-1-3">
                <text:number>-</text:number>
                <text:p text:style-name="handelingen_al">de motie-Lodders c.s. over afzien van het instellen van een generieke visserijvrije zone voor sportvissers rondom vismigratievoorzieningen (<text:a xlink:href="kst-33450-82" xlink:type="simple">33450</text:a>, nr. <text:a xlink:href="kst-33450-82" xlink:type="simple">82</text:a>);</text:p>
              </text:list-item>
              <text:list-item text:style-override="id1-2-1-3-3-1-4">
                <text:number>-</text:number>
                <text:p text:style-name="handelingen_al">de motie-Von Martels over het in beeld brengen van de optelsom van effecten van de brexit voor de visserij (<text:a xlink:href="kst-33450-83" xlink:type="simple">33450</text:a>, nr. <text:a xlink:href="kst-33450-83" xlink:type="simple">83</text:a>);</text:p>
              </text:list-item>
              <text:list-item text:style-override="id1-2-1-3-3-1-5">
                <text:number>-</text:number>
                <text:p text:style-name="handelingen_al">de motie-Von Martels c.s. over bij een no-deal bij de Europese Commissie pleiten voor compensatie voor de vissers (<text:a xlink:href="kst-33450-84" xlink:type="simple">33450</text:a>, nr. <text:a xlink:href="kst-33450-84" xlink:type="simple">84</text:a>);</text:p>
              </text:list-item>
              <text:list-item text:style-override="id1-2-1-3-3-1-6">
                <text:number>-</text:number>
                <text:p text:style-name="handelingen_al">de motie-Wassenberg over het niet ophogen van de visvangstquota boven het wetenschappelijk advies (<text:a xlink:href="kst-33450-85" xlink:type="simple">33450</text:a>, nr. <text:a xlink:href="kst-33450-85" xlink:type="simple">85</text:a>);</text:p>
              </text:list-item>
              <text:list-item text:style-override="id1-2-1-3-3-1-7">
                <text:number>-</text:number>
                <text:p text:style-name="handelingen_al">de motie-Wassenberg over quota voor alle soorten vissen in Europa (<text:a xlink:href="kst-33450-86" xlink:type="simple">33450</text:a>, nr. <text:a xlink:href="kst-33450-86" xlink:type="simple">86</text:a>);</text:p>
              </text:list-item>
              <text:list-item text:style-override="id1-2-1-3-3-1-8">
                <text:number>-</text:number>
                <text:p text:style-name="handelingen_al">de motie-Wassenberg over actief verzet tegen Europese subsidies voor de promotie van visconsumptie (<text:a xlink:href="kst-33450-87" xlink:type="simple">33450</text:a>, nr. <text:a xlink:href="kst-33450-87" xlink:type="simple">87</text:a>);</text:p>
              </text:list-item>
              <text:list-item text:style-override="id1-2-1-3-3-1-9">
                <text:number>-</text:number>
                <text:p text:style-name="handelingen_al">de motie-Bisschop over geen generieke reductie van vangstrechten op het IJsselmeer en het Markermeer (<text:a xlink:href="kst-33450-88" xlink:type="simple">33450</text:a>, nr. <text:a xlink:href="kst-33450-88" xlink:type="simple">88</text:a>);</text:p>
              </text:list-item>
              <text:list-item text:style-override="id1-2-1-3-3-1-10">
                <text:number>-</text:number>
                <text:p text:style-name="handelingen_al">de motie-Futselaar over een beschermde status voor platte oesterriffen (<text:a xlink:href="kst-33450-89" xlink:type="simple">33450</text:a>, nr. <text:a xlink:href="kst-33450-89" xlink:type="simple">89</text:a>);</text:p>
              </text:list-item>
              <text:list-item text:style-override="id1-2-1-3-3-1-11">
                <text:number>-</text:number>
                <text:p text:style-name="handelingen_al">de motie-Graus over nieuwe afspraken voor Nederlandse vissers in Britse wateren (<text:a xlink:href="kst-33450-90" xlink:type="simple">33450</text:a>, nr. <text:a xlink:href="kst-33450-90" xlink:type="simple">90</text:a>);</text:p>
              </text:list-item>
              <text:list-item text:style-override="id1-2-1-3-3-1-12">
                <text:number>-</text:number>
                <text:p text:style-name="handelingen_al">de motie-Graus over geen Noordzeeakkoord zonder de vissers (<text:a xlink:href="kst-33450-91" xlink:type="simple">33450</text:a>, nr. <text:a xlink:href="kst-33450-91" xlink:type="simple">9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8 dec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Lodders/Weverling (<text:a xlink:href="kst-33450-80" xlink:type="simple">33450</text:a>, nr. <text:a xlink:href="kst-33450-80" xlink:type="simple">80</text:a>) is in die zin gewijzigd dat zij thans is ondertekend door de leden Lodders, Weverling en Agnes Mulder, en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Noordzeeakkoord beperkingen omvat voor de visgronden met alle gevolgen van dien voor de visserijsector, de keten en de betrokken regio's;</text:p>
              <text:p text:style-name="bezwaarschrift_al">constaterende dat de minister van LNV in het algemeen overleg visserij heeft aangegeven: "…, maar nogmaals hierbij: mijn deur staat open, u mag langskomen om te praten over Borkumse Stenen en Friese Front ….";</text:p>
              <text:p text:style-name="bezwaarschrift_al">verzoekt de regering om in overleg met de visserijsector te inventariseren of en, zo ja, welke knelpunten er nog zijn als gaat om de visgronden, en aan te geven welke oplossingen daarvoor binnen de kaders van het Noordzeeakkoord al dan niet zijn, en de Tweede Kamer daarover voor het notaoverleg Noordzeeakkoord te informeren,</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3450-92" xlink:type="simple">92</text:a>, was nr. 80 (<text:a xlink:href="kst-33450-92" xlink:type="simple">33450</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Lodders/Weverling (<text:a xlink:href="kst-33450-81" xlink:type="simple">33450</text:a>, nr. <text:a xlink:href="kst-33450-81" xlink:type="simple">81</text:a>) is in die zin gewijzigd dat zij thans is ondertekend door de leden Lodders, Weverling en Agnes Mulder, en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de visserijsector in zwaar weer terechtkomt door ontwikkelingen zoals de brexit, het Noordzeeakkoord en andere ontwikkelingen en dat dit niet alleen gevolgen heeft voor de visserij zelf, maar ook voor de (verwerkende) keten en de economie in sommige regio's;</text:p>
              <text:p text:style-name="bezwaarschrift_al">constaterende dat de visserij, zoals de garnalenvisserij, van groot belang is voor de regio's waar visserijhavens, visafslagen en visverwerkende industrie zich concentreren, zoals Lauwersoog;</text:p>
              <text:p text:style-name="bezwaarschrift_al">verzoekt de regering met betrokkenheid van de ondernemers, met name de vissers, de betrokken regio's en de betrokken ngo's een impactanalyse te maken van het Noordzeeakkoord, de Kottervisie, de concept-Waddenagenda en brexit voor de visserijsector, de keten en de economie van regio's waar de visserij een belangrijke sector is en de impact het grootst is;</text:p>
              <text:p text:style-name="bezwaarschrift_al">verzoekt de regering tevens te monitoren of het beschikbare geld voor innovatie in de visserij en de verwerkende keten, te weten de nationale innovatiemiddelen, het Europees Maritiem Visserij en Aquacultuur Fonds (EMVAF), innovatiemiddelen Noordzeeakkoord, voldoende is, zoals Tjibbe Joustra heeft geadviseerd;</text:p>
              <text:p text:style-name="bezwaarschrift_al">verzoekt de regering voorts over deze beide punten te rapporteren in mei 2021, mei 2022 en mei 2023,</text:p>
              <text:p text:style-name="bezwaarschrift_al">en gaat over tot de orde van de dag.</text:p>
            </text:section>
            <text:section text:name="al-groep_id1-2-1-6-2-3" text:style-name="handelingen_al-groep">
              <text:p text:style-name="handelingen_al">Naar mij blijkt, wordt de indiening ervan voldoende ondersteund.</text:p>
              <text:p text:style-name="handelingen_al-groep_bottom"/>
            </text:section>
            <text:section text:name="al-groep_id1-2-1-6-2-4" text:style-name="handelingen_al-groep">
              <text:p text:style-name="handelingen_al">Zij krijgt nr. <text:a xlink:href="kst-33450-93" xlink:type="simple">93</text:a>, was nr. 81 (<text:a xlink:href="kst-33450-93" xlink:type="simple">33450</text:a>).</text:p>
              <text:p text:style-name="handelingen_al-groep_bottom"/>
            </text:section>
            <text:section text:name="al-groep_id1-2-1-6-2-5"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gewijzigde motie-Lodders c.s. (<text:a xlink:href="kst-33450-92" xlink:type="simple">33450</text:a>, nr. <text:a xlink:href="kst-33450-92" xlink:type="simple">92</text:a>, was nr. 80).</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Krol, de VVD, de SGP, de ChristenUnie, de PVV en FvD voor deze gewijzigd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gewijzigde motie-Lodders c.s. (<text:a xlink:href="kst-33450-93" xlink:type="simple">33450</text:a>, nr. <text:a xlink:href="kst-33450-93" xlink:type="simple">93</text:a>, was nr. 81).</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Krol, 50PLUS, DENK, de VVD, de SGP, het CDA, de ChristenUnie, de PVV en FvD voor deze gewijzigd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Lodders c.s. (<text:a xlink:href="kst-33450-82" xlink:type="simple">33450</text:a>, nr. <text:a xlink:href="kst-33450-82" xlink:type="simple">82</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PvdA, Krol, DENK, de VVD, de SGP, het CDA, de PVV en FvD voor deze motie hebben gestemd en de leden van de overige fracties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Von Martels (<text:a xlink:href="kst-33450-83" xlink:type="simple">33450</text:a>, nr. <text:a xlink:href="kst-33450-83" xlink:type="simple">83</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Krol, GroenLinks, 50PLUS, DENK, de VVD, de SGP, het CDA, de ChristenUnie, de PVV en FvD voor deze motie hebben gestemd en de leden van de overige fracties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Von Martels c.s. (<text:a xlink:href="kst-33450-84" xlink:type="simple">33450</text:a>, nr. <text:a xlink:href="kst-33450-84" xlink:type="simple">84</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 PvdA, Krol, GroenLinks, 50PLUS, DENK, de VVD, de SGP, het CDA, de ChristenUnie, de PVV en FvD voor deze motie hebben gestemd en de leden van de overige fracties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Wassenberg (<text:a xlink:href="kst-33450-85" xlink:type="simple">33450</text:a>, nr. <text:a xlink:href="kst-33450-85" xlink:type="simple">85</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de PvdA, GroenLinks, de PvdD, 50PLUS, Van Kooten-Arissen, DENK en D66 voor deze motie hebben gestemd en de leden van de overige fracties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Wassenberg (<text:a xlink:href="kst-33450-86" xlink:type="simple">33450</text:a>, nr. <text:a xlink:href="kst-33450-86" xlink:type="simple">86</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de PvdA, GroenLinks, de PvdD, Van Kooten-Arissen, DENK en D66 voor deze motie hebben gestemd en de leden van de overige fracties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Wassenberg (<text:a xlink:href="kst-33450-87" xlink:type="simple">33450</text:a>, nr. <text:a xlink:href="kst-33450-87" xlink:type="simple">87</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de PvdA, GroenLinks, de PvdD, 50PLUS, Van Kooten-Arissen, D66 en de PVV voor deze motie hebben gestemd en de leden van de overige fracties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Bisschop (<text:a xlink:href="kst-33450-88" xlink:type="simple">33450</text:a>, nr. <text:a xlink:href="kst-33450-88" xlink:type="simple">88</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Krol, de VVD, de SGP, het CDA, de PVV en FvD voor deze motie hebben gestemd en de leden van de overige fracties ertegen, zodat zij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Futselaar (<text:a xlink:href="kst-33450-89" xlink:type="simple">33450</text:a>, nr. <text:a xlink:href="kst-33450-89" xlink:type="simple">89</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de PvdA, Krol, GroenLinks, de PvdD, 50PLUS, Van Kooten-Arissen, DENK, D66,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Graus (<text:a xlink:href="kst-33450-90" xlink:type="simple">33450</text:a>, nr. <text:a xlink:href="kst-33450-90" xlink:type="simple">90</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Krol, DENK,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Graus (<text:a xlink:href="kst-33450-91" xlink:type="simple">33450</text:a>, nr. <text:a xlink:href="kst-33450-91" xlink:type="simple">91</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Krol, DENK, de VVD, de SGP, het CDA, de PVV en FvD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9-18</meta:user-defined>
    <meta:user-defined meta:name="DC.title">Stemmingen moties Visserij</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3-17</meta:user-defined>
    <meta:user-defined meta:name="DCTERMS.W3CDTF/DCTERMS.issued">2020-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450;80</meta:user-defined>
    <meta:user-defined meta:name="OVERHEIDop.behandeldDossier">33450;81</meta:user-defined>
    <meta:user-defined meta:name="OVERHEIDop.behandeldDossier">33450;82</meta:user-defined>
    <meta:user-defined meta:name="OVERHEIDop.behandeldDossier">33450;83</meta:user-defined>
    <meta:user-defined meta:name="OVERHEIDop.behandeldDossier">33450;84</meta:user-defined>
    <meta:user-defined meta:name="OVERHEIDop.behandeldDossier">33450;85</meta:user-defined>
    <meta:user-defined meta:name="OVERHEIDop.behandeldDossier">33450;86</meta:user-defined>
    <meta:user-defined meta:name="OVERHEIDop.behandeldDossier">33450;87</meta:user-defined>
    <meta:user-defined meta:name="OVERHEIDop.behandeldDossier">33450;88</meta:user-defined>
    <meta:user-defined meta:name="OVERHEIDop.behandeldDossier">33450;89</meta:user-defined>
    <meta:user-defined meta:name="OVERHEIDop.behandeldDossier">33450;90</meta:user-defined>
    <meta:user-defined meta:name="OVERHEIDop.behandeldDossier">33450;91</meta:user-defined>
    <meta:user-defined meta:name="OVERHEIDop.behandeldDossier">33450;92</meta:user-defined>
    <meta:user-defined meta:name="OVERHEIDop.behandeldDossier">33450;93</meta:user-defined>
    <meta:user-defined meta:name="OVERHEID.TaxonomieBeleidsagenda/OVERHEID.category">Landbouw | Dieren</meta:user-defined>
    <meta:user-defined meta:name="DCTERMS.W3CDTF/OVERHEIDop.datumVergadering">2020-12-17</meta:user-defined>
    <meta:user-defined meta:name="OVERHEIDop.handelingenItemNummer">18</meta:user-defined>
    <meta:user-defined meta:name="OVERHEIDop.publicationIssue">39</meta:user-defined>
    <meta:user-defined meta:name="OVERHEIDop.publicationName">Handelingen</meta:user-defined>
    <meta:user-defined meta:name="OVERHEIDop.vergaderjaar">2020-2021</meta:user-defined>
    <meta:user-defined meta:name="OVERHEIDop.versieInformatie"/>
  </office:meta>
</office:document-meta>
</file>