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Dieren in de veehoud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ren in de vee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 over het doorbreken van de vicieuze cirkel rond de toename van het aantal wilde zwijnen (<text:a xlink:href="kst-28286-1157" xlink:type="simple">28286</text:a>, nr. <text:a xlink:href="kst-28286-1157" xlink:type="simple">1157</text:a>);</text:p>
              </text:list-item>
              <text:list-item text:style-override="id1-2-1-3-3-1-2">
                <text:number>-</text:number>
                <text:p text:style-name="handelingen_al">de motie-Graus over een plan van aanpak tegen hittestress bij landbouwdieren (<text:a xlink:href="kst-28286-1158" xlink:type="simple">28286</text:a>, nr. <text:a xlink:href="kst-28286-1158" xlink:type="simple">1158</text:a>);</text:p>
              </text:list-item>
              <text:list-item text:style-override="id1-2-1-3-3-1-3">
                <text:number>-</text:number>
                <text:p text:style-name="handelingen_al">de motie-Graus over een beter verdienmodel voor kleine gezins- en familiebedrijven en afbouw van de bio-industrie (<text:a xlink:href="kst-28286-1159" xlink:type="simple">28286</text:a>, nr. <text:a xlink:href="kst-28286-1159" xlink:type="simple">1159</text:a>);</text:p>
              </text:list-item>
              <text:list-item text:style-override="id1-2-1-3-3-1-4">
                <text:number>-</text:number>
                <text:p text:style-name="handelingen_al">de motie-Moorlag over het houden van kippen in kooien zo snel mogelijk uitfaseren (<text:a xlink:href="kst-28286-1160" xlink:type="simple">28286</text:a>, nr. <text:a xlink:href="kst-28286-1160" xlink:type="simple">1160</text:a>);</text:p>
              </text:list-item>
              <text:list-item text:style-override="id1-2-1-3-3-1-5">
                <text:number>-</text:number>
                <text:p text:style-name="handelingen_al">de motie-Futselaar over een plan van aanpak om de positie van werknemers in de Nederlandse slachtindustrie en het dierenwelzijn te versterken (<text:a xlink:href="kst-28286-1161" xlink:type="simple">28286</text:a>, nr. <text:a xlink:href="kst-28286-1161" xlink:type="simple">1161</text:a>);</text:p>
              </text:list-item>
              <text:list-item text:style-override="id1-2-1-3-3-1-6">
                <text:number>-</text:number>
                <text:p text:style-name="handelingen_al">de motie-Futselaar over het verbeteren van dierenwelzijn en de brandveiligheid van stallen als harde voorwaarde om in aanmerking te komen voor de Sbv (<text:a xlink:href="kst-28286-1162" xlink:type="simple">28286</text:a>, nr. <text:a xlink:href="kst-28286-1162" xlink:type="simple">11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 (<text:a xlink:href="kst-28286-1157" xlink:type="simple">28286</text:a>, nr. <text:a xlink:href="kst-28286-1157" xlink:type="simple">115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ze gaat over de beukennootjes, ik weet het nog.</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Graus (<text:a xlink:href="kst-28286-1158" xlink:type="simple">28286</text:a>, nr. <text:a xlink:href="kst-28286-1158" xlink:type="simple">115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aus (<text:a xlink:href="kst-28286-1159" xlink:type="simple">28286</text:a>, nr. <text:a xlink:href="kst-28286-1159" xlink:type="simple">115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oorlag (<text:a xlink:href="kst-28286-1160" xlink:type="simple">28286</text:a>, nr. <text:a xlink:href="kst-28286-1160" xlink:type="simple">11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Futselaar (<text:a xlink:href="kst-28286-1161" xlink:type="simple">28286</text:a>, nr. <text:a xlink:href="kst-28286-1161" xlink:type="simple">11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Futselaar (<text:a xlink:href="kst-28286-1162" xlink:type="simple">28286</text:a>, nr. <text:a xlink:href="kst-28286-1162" xlink:type="simple">11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Futselaar.</text:p>
            <text:p text:style-name="handelingen_al-groep_bottom"/>
          </text:section>
          <text:p text:style-name="handelingen_tekst_bottom"/>
        </text:section>
        <text:section text:name="spreekbeurt_id1-2-1-19">
          <text:p><text:span text:style-name="voorvoegsels">De heer</text:span> <text:span text:style-name="naam"><text:span text:style-name="achternaam">Futselaar</text:span></text:span> (<text:span text:style-name="politiek">SP</text:span>):</text:p>
          <text:section text:name="tekst_id1-2-1-19-2" text:style-name="handelingen_tekst">
            <text:section text:name="al-groep_id1-2-1-19-2-1" text:style-name="handelingen_al-groep">
              <text:p text:style-name="handelingen_al">Nu mijn motie op stuk nr. 1161, die was ontraden door het kabinet, is aangenomen, zou ik graag een brief willen hoe ze die gaan uitvo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7</meta:user-defined>
    <meta:user-defined meta:name="DC.title">Stemmingen moties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57</meta:user-defined>
    <meta:user-defined meta:name="OVERHEIDop.behandeldDossier">28286;1158</meta:user-defined>
    <meta:user-defined meta:name="OVERHEIDop.behandeldDossier">28286;1159</meta:user-defined>
    <meta:user-defined meta:name="OVERHEIDop.behandeldDossier">28286;1160</meta:user-defined>
    <meta:user-defined meta:name="OVERHEIDop.behandeldDossier">28286;1161</meta:user-defined>
    <meta:user-defined meta:name="OVERHEIDop.behandeldDossier">28286;1162</meta:user-defined>
    <meta:user-defined meta:name="OVERHEID.TaxonomieBeleidsagenda/OVERHEID.category">Landbouw | Dieren</meta:user-defined>
    <meta:user-defined meta:name="DCTERMS.W3CDTF/OVERHEIDop.datumVergadering">2020-12-17</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