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Dierenwelzijn buiten de veehoud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renwelzijn buite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verbod op handel in dieren en het tentoonstellen van dieren via dierenbeurzen en dierenmarkten (<text:a xlink:href="kst-28286-1142" xlink:type="simple">28286</text:a>, nr. <text:a xlink:href="kst-28286-1142" xlink:type="simple">1142</text:a>);</text:p>
              </text:list-item>
              <text:list-item text:style-override="id1-2-1-3-3-1-2">
                <text:number>-</text:number>
                <text:p text:style-name="handelingen_al">de motie-Wassenberg over voldoende capaciteit voor de taskforce hondenhandel (<text:a xlink:href="kst-28286-1143" xlink:type="simple">28286</text:a>, nr. <text:a xlink:href="kst-28286-1143" xlink:type="simple">1143</text:a>);</text:p>
              </text:list-item>
              <text:list-item text:style-override="id1-2-1-3-3-1-3">
                <text:number>-</text:number>
                <text:p text:style-name="handelingen_al">de motie-De Groot over veehouderij waarin het dier een positieve staat van welzijn ervaart (<text:a xlink:href="kst-28286-1145" xlink:type="simple">28286</text:a>, nr. <text:a xlink:href="kst-28286-1145" xlink:type="simple">1145</text:a>);</text:p>
              </text:list-item>
              <text:list-item text:style-override="id1-2-1-3-3-1-4">
                <text:number>-</text:number>
                <text:p text:style-name="handelingen_al">de motie-Von Martels over het gebruik van de e-collar (<text:a xlink:href="kst-28286-1146" xlink:type="simple">28286</text:a>, nr. <text:a xlink:href="kst-28286-1146" xlink:type="simple">1146</text:a>);</text:p>
              </text:list-item>
              <text:list-item text:style-override="id1-2-1-3-3-1-5">
                <text:number>-</text:number>
                <text:p text:style-name="handelingen_al">de motie-Graus over een harde aanpak van dierenbeulen (<text:a xlink:href="kst-28286-1148" xlink:type="simple">28286</text:a>, nr. <text:a xlink:href="kst-28286-1148" xlink:type="simple">1148</text:a>);</text:p>
              </text:list-item>
              <text:list-item text:style-override="id1-2-1-3-3-1-6">
                <text:number>-</text:number>
                <text:p text:style-name="handelingen_al">de motie-Graus over betere voorlichting over het houden van hobby- en gezelschapsdieren (<text:a xlink:href="kst-28286-1149" xlink:type="simple">28286</text:a>, nr. <text:a xlink:href="kst-28286-1149" xlink:type="simple">1149</text:a>);</text:p>
              </text:list-item>
              <text:list-item text:style-override="id1-2-1-3-3-1-7">
                <text:number>-</text:number>
                <text:p text:style-name="handelingen_al">de motie-Graus over een nationale 144 Dierenambulanceorganisatie (<text:a xlink:href="kst-28286-1150" xlink:type="simple">28286</text:a>, nr. <text:a xlink:href="kst-28286-1150" xlink:type="simple">1150</text:a>);</text:p>
              </text:list-item>
              <text:list-item text:style-override="id1-2-1-3-3-1-8">
                <text:number>-</text:number>
                <text:p text:style-name="handelingen_al">de motie-Graus over alle dieronvriendelijke hulp- en trainingsmiddelen in kaart brengen (<text:a xlink:href="kst-28286-1151" xlink:type="simple">28286</text:a>, nr. <text:a xlink:href="kst-28286-1151" xlink:type="simple">1151</text:a>);</text:p>
              </text:list-item>
              <text:list-item text:style-override="id1-2-1-3-3-1-9">
                <text:number>-</text:number>
                <text:p text:style-name="handelingen_al">de motie-Moorlag over een chipplicht voor katten (<text:a xlink:href="kst-28286-1152" xlink:type="simple">28286</text:a>, nr. <text:a xlink:href="kst-28286-1152" xlink:type="simple">1152</text:a>);</text:p>
              </text:list-item>
              <text:list-item text:style-override="id1-2-1-3-3-1-10">
                <text:number>-</text:number>
                <text:p text:style-name="handelingen_al">de motie-Moorlag/De Groot over projecten om schade en overlast door zwerfkatten te verminderen (<text:a xlink:href="kst-28286-1153" xlink:type="simple">28286</text:a>, nr. <text:a xlink:href="kst-28286-1153" xlink:type="simple">1153</text:a>);</text:p>
              </text:list-item>
              <text:list-item text:style-override="id1-2-1-3-3-1-11">
                <text:number>-</text:number>
                <text:p text:style-name="handelingen_al">de motie-Moorlag/De Groot over overleg over manieren om afschot van katten te voorkomen (<text:a xlink:href="kst-28286-1154" xlink:type="simple">28286</text:a>, nr. <text:a xlink:href="kst-28286-1154" xlink:type="simple">11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28286, nr. 1143) is in die zin gewijzigd dat zij thans is ondertekend door de leden Wassenberg en Graus. Naar mij blijkt, wordt de indiening ervan voldoende ondersteund.</text:p>
              <text:p text:style-name="handelingen_al-groep_bottom"/>
            </text:section>
            <text:section text:name="al-groep_id1-2-1-5-2-2" text:style-name="handelingen_al-groep">
              <text:p text:style-name="handelingen_al">Zij krijgt nr. <text:a xlink:href="kst-28286-1165" xlink:type="simple">1165</text:a>, was nr. 1143 (<text:a xlink:href="kst-28286-1165" xlink:type="simple">28286</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assenberg (<text:a xlink:href="kst-28286-1142" xlink:type="simple">28286</text:a>, nr. <text:a xlink:href="kst-28286-1142" xlink:type="simple">114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Wassenberg/Graus (<text:a xlink:href="kst-28286-1165" xlink:type="simple">28286</text:a>, nr. <text:a xlink:href="kst-28286-1165" xlink:type="simple">1165</text:a>, was nr. 1143).</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Groot (<text:a xlink:href="kst-28286-1145" xlink:type="simple">28286</text:a>, nr. <text:a xlink:href="kst-28286-1145" xlink:type="simple">11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on Martels (<text:a xlink:href="kst-28286-1146" xlink:type="simple">28286</text:a>, nr. <text:a xlink:href="kst-28286-1146" xlink:type="simple">11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VVD, de SGP, het CDA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 (<text:a xlink:href="kst-28286-1148" xlink:type="simple">28286</text:a>, nr. <text:a xlink:href="kst-28286-1148" xlink:type="simple">11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 (<text:a xlink:href="kst-28286-1149" xlink:type="simple">28286</text:a>, nr. <text:a xlink:href="kst-28286-1149" xlink:type="simple">11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aus (<text:a xlink:href="kst-28286-1150" xlink:type="simple">28286</text:a>, nr. <text:a xlink:href="kst-28286-1150" xlink:type="simple">11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Krol,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Graus (<text:a xlink:href="kst-28286-1151" xlink:type="simple">28286</text:a>, nr. <text:a xlink:href="kst-28286-1151" xlink:type="simple">11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50PLUS, Van Kooten-Arissen,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oorlag (<text:a xlink:href="kst-28286-1152" xlink:type="simple">28286</text:a>, nr. <text:a xlink:href="kst-28286-1152" xlink:type="simple">115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50PLUS, Van Kooten-Arissen, DENK,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oorlag/De Groot (<text:a xlink:href="kst-28286-1153" xlink:type="simple">28286</text:a>, nr. <text:a xlink:href="kst-28286-1153" xlink:type="simple">11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50PLUS, Van Kooten-Arissen, DENK,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oorlag/De Groot (<text:a xlink:href="kst-28286-1154" xlink:type="simple">28286</text:a>, nr. <text:a xlink:href="kst-28286-1154" xlink:type="simple">11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16</meta:user-defined>
    <meta:user-defined meta:name="DC.title">Stemmingen moties Dierenwelzijn buite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42</meta:user-defined>
    <meta:user-defined meta:name="OVERHEIDop.behandeldDossier">28286;1143</meta:user-defined>
    <meta:user-defined meta:name="OVERHEIDop.behandeldDossier">28286;1145</meta:user-defined>
    <meta:user-defined meta:name="OVERHEIDop.behandeldDossier">28286;1146</meta:user-defined>
    <meta:user-defined meta:name="OVERHEIDop.behandeldDossier">28286;1148</meta:user-defined>
    <meta:user-defined meta:name="OVERHEIDop.behandeldDossier">28286;1149</meta:user-defined>
    <meta:user-defined meta:name="OVERHEIDop.behandeldDossier">28286;1150</meta:user-defined>
    <meta:user-defined meta:name="OVERHEIDop.behandeldDossier">28286;1151</meta:user-defined>
    <meta:user-defined meta:name="OVERHEIDop.behandeldDossier">28286;1152</meta:user-defined>
    <meta:user-defined meta:name="OVERHEIDop.behandeldDossier">28286;1153</meta:user-defined>
    <meta:user-defined meta:name="OVERHEIDop.behandeldDossier">28286;1154</meta:user-defined>
    <meta:user-defined meta:name="OVERHEIDop.behandeldDossier">28286;1165</meta:user-defined>
    <meta:user-defined meta:name="OVERHEID.TaxonomieBeleidsagenda/OVERHEID.category">Landbouw | Dieren</meta:user-defined>
    <meta:user-defined meta:name="DCTERMS.W3CDTF/OVERHEIDop.datumVergadering">2020-12-17</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