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Landbouw, Klimaat en Voeds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Landbouw, Klimaat en Voeds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utselaar over bindende afspraken voor grondwaterbeschermingsgebieden die leiden tot doelbereik in 2022-2025 (<text:a xlink:href="kst-35570-XIV-60" xlink:type="simple">35570-XIV</text:a>, nr. <text:a xlink:href="kst-35570-XIV-60" xlink:type="simple">60</text:a>);</text:p>
              </text:list-item>
              <text:list-item text:style-override="id1-2-1-3-3-1-2">
                <text:number>-</text:number>
                <text:p text:style-name="handelingen_al">de motie-Wassenberg over wettelijke maximumnormen voor de melkproductie per koe (<text:a xlink:href="kst-35570-XIV-61" xlink:type="simple">35570-XIV</text:a>, nr. <text:a xlink:href="kst-35570-XIV-61" xlink:type="simple">61</text:a>);</text:p>
              </text:list-item>
              <text:list-item text:style-override="id1-2-1-3-3-1-3">
                <text:number>-</text:number>
                <text:p text:style-name="handelingen_al">de motie-Wassenberg over een plan om de schadelijke effecten van de EU-subsidies voor de promotie van vleesconsumptie tegen te gaan (<text:a xlink:href="kst-35570-XIV-62" xlink:type="simple">35570-XIV</text:a>, nr. <text:a xlink:href="kst-35570-XIV-62" xlink:type="simple">62</text:a>);</text:p>
              </text:list-item>
              <text:list-item text:style-override="id1-2-1-3-3-1-4">
                <text:number>-</text:number>
                <text:p text:style-name="handelingen_al">de motie-Wassenberg/Van Raan over de onwenselijkheid van een promotiecampagne voor varkensvlees op basisscholen (<text:a xlink:href="kst-35570-XIV-63" xlink:type="simple">35570-XIV</text:a>, nr. <text:a xlink:href="kst-35570-XIV-63" xlink:type="simple">63</text:a>);</text:p>
              </text:list-item>
              <text:list-item text:style-override="id1-2-1-3-3-1-5">
                <text:number>-</text:number>
                <text:p text:style-name="handelingen_al">de motie-Bisschop over de Farm to Fork-strategie kritisch beoordelen (<text:a xlink:href="kst-35570-XIV-64" xlink:type="simple">35570-XIV</text:a>, nr. <text:a xlink:href="kst-35570-XIV-64" xlink:type="simple">64</text:a>);</text:p>
              </text:list-item>
              <text:list-item text:style-override="id1-2-1-3-3-1-6">
                <text:number>-</text:number>
                <text:p text:style-name="handelingen_al">de motie-Bisschop over zich uitspreken tegen de ambitie om het mestgebruik met 20% omlaag te brengen (<text:a xlink:href="kst-35570-XIV-65" xlink:type="simple">35570-XIV</text:a>, nr. <text:a xlink:href="kst-35570-XIV-65" xlink:type="simple">65</text:a>);</text:p>
              </text:list-item>
              <text:list-item text:style-override="id1-2-1-3-3-1-7">
                <text:number>-</text:number>
                <text:p text:style-name="handelingen_al">de motie-Bisschop over de oprichting van lokale landcoöperaties stimuleren (<text:a xlink:href="kst-35570-XIV-66" xlink:type="simple">35570-XIV</text:a>, nr. <text:a xlink:href="kst-35570-XIV-66" xlink:type="simple">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Futselaar (<text:a xlink:href="kst-35570-XIV-60" xlink:type="simple">35570-XIV</text:a>, nr. <text:a xlink:href="kst-35570-XIV-60" xlink:type="simple">6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50PLUS, Van Kooten-Arissen, DENK, D66,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assenberg (<text:a xlink:href="kst-35570-XIV-61" xlink:type="simple">35570-XIV</text:a>, nr. <text:a xlink:href="kst-35570-XIV-61" xlink:type="simple">6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assenberg (<text:a xlink:href="kst-35570-XIV-62" xlink:type="simple">35570-XIV</text:a>, nr. <text:a xlink:href="kst-35570-XIV-62" xlink:type="simple">6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assenberg/Van Raan (<text:a xlink:href="kst-35570-XIV-63" xlink:type="simple">35570-XIV</text:a>, nr. <text:a xlink:href="kst-35570-XIV-63" xlink:type="simple">6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e ChristenUnie en de PVV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isschop (<text:a xlink:href="kst-35570-XIV-64" xlink:type="simple">35570-XIV</text:a>, nr. <text:a xlink:href="kst-35570-XIV-64" xlink:type="simple">6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Krol, de VVD, de SGP, het CDA, de PVV en FvD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isschop (<text:a xlink:href="kst-35570-XIV-65" xlink:type="simple">35570-XIV</text:a>, nr. <text:a xlink:href="kst-35570-XIV-65" xlink:type="simple">6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VVD, de SGP, het CDA, de PVV en FvD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isschop (<text:a xlink:href="kst-35570-XIV-66" xlink:type="simple">35570-XIV</text:a>, nr. <text:a xlink:href="kst-35570-XIV-66" xlink:type="simple">6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15</meta:user-defined>
    <meta:user-defined meta:name="DC.title">Stemmingen moties Landbouw, Klimaat en Voed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V;60</meta:user-defined>
    <meta:user-defined meta:name="OVERHEIDop.behandeldDossier">35570-XIV;61</meta:user-defined>
    <meta:user-defined meta:name="OVERHEIDop.behandeldDossier">35570-XIV;62</meta:user-defined>
    <meta:user-defined meta:name="OVERHEIDop.behandeldDossier">35570-XIV;63</meta:user-defined>
    <meta:user-defined meta:name="OVERHEIDop.behandeldDossier">35570-XIV;64</meta:user-defined>
    <meta:user-defined meta:name="OVERHEIDop.behandeldDossier">35570-XIV;65</meta:user-defined>
    <meta:user-defined meta:name="OVERHEIDop.behandeldDossier">35570-XIV;66</meta:user-defined>
    <meta:user-defined meta:name="OVERHEID.TaxonomieBeleidsagenda/OVERHEID.category">Landbouw | Organisatie en beleid</meta:user-defined>
    <meta:user-defined meta:name="DCTERMS.W3CDTF/OVERHEIDop.datumVergadering">2020-12-17</meta:user-defined>
    <meta:user-defined meta:name="OVERHEIDop.handelingenItemNummer">15</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