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ideoconferentie EU Landbouw- en Visserijministers 29 juni 2020</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Videoconferentie EU Landbouw- en Visserijministers 29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verbod op sulfoxaflor voor open teelten (<text:a xlink:href="kst-21501-32-1264" xlink:type="simple">21501-32</text:a>, nr. <text:a xlink:href="kst-21501-32-1264" xlink:type="simple">1264</text:a>);</text:p>
              </text:list-item>
              <text:list-item text:style-override="id1-2-1-3-3-1-2">
                <text:number>-</text:number>
                <text:p text:style-name="handelingen_al">de motie-Wassenberg over het openbaar maken van de posities van de lidstaten na stemmingen in de SCoPAFF (<text:a xlink:href="kst-21501-32-1265" xlink:type="simple">21501-32</text:a>, nr. <text:a xlink:href="kst-21501-32-1265" xlink:type="simple">1265</text:a>);</text:p>
              </text:list-item>
              <text:list-item text:style-override="id1-2-1-3-3-1-3">
                <text:number>-</text:number>
                <text:p text:style-name="handelingen_al">de motie-Bisschop c.s. over het aankaarten van inhoudelijke bezwaren en nadelen van de aanvullende derogatievoorwaarden (<text:a xlink:href="kst-21501-32-1266" xlink:type="simple">21501-32</text:a>, nr. <text:a xlink:href="kst-21501-32-1266" xlink:type="simple">12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text:a xlink:href="kst-21501-32-1264" xlink:type="simple">21501-32</text:a>, nr. <text:a xlink:href="kst-21501-32-1264" xlink:type="simple">1264</text:a>) is in die zin gewijzigd dat zij thans is ondertekend door de leden Wassenberg en Grau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bewijs zich opstapelt dat de nieuwegeneratieneonicotinoïde sulfoxaflor zeer schadelijk is voor honingbijen en wilde bijen;</text:p>
              <text:p text:style-name="bezwaarschrift_al">overwegende dat de Europese Commissie, op basis van een wetenschappelijke beoordeling door de Europese Voedselveiligheidsautoriteit (EFSA), voor zal stellen om het gebruik van sulfoxaflor voor open teelten te verbieden;</text:p>
              <text:p text:style-name="bezwaarschrift_al">verzoekt de regering om voor een verbod op sulfoxaflor voor open teelten te stem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32-1269" xlink:type="simple">1269</text:a>, was nr. 1264 (<text:a xlink:href="kst-21501-32-1269" xlink:type="simple">21501-3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Graus (<text:a xlink:href="kst-21501-32-1269" xlink:type="simple">21501-32</text:a>, nr. <text:a xlink:href="kst-21501-32-1269" xlink:type="simple">1269</text:a>, was nr. 126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assenberg (<text:a xlink:href="kst-21501-32-1265" xlink:type="simple">21501-32</text:a>, nr. <text:a xlink:href="kst-21501-32-1265" xlink:type="simple">126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ie motie gaat over de SCoPAFF. Iedereen weet wat dat is, zo te zien, behalve ik. En de VVD ook niet, zie ik. Gelukkig.</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isschop c.s. (<text:a xlink:href="kst-21501-32-1266" xlink:type="simple">21501-32</text:a>, nr. <text:a xlink:href="kst-21501-32-1266" xlink:type="simple">126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neer Wassenberg.</text:p>
            <text:p text:style-name="handelingen_al-groep_bottom"/>
          </text:section>
          <text:p text:style-name="handelingen_tekst_bottom"/>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Voorzitter. Nu de motie op stuk nr. 1265 is aangenomen, zou ik graag van de regering een brief willen ontvangen waarin staat hoe ze die gaat uitvoeren en wat haar standpunt zal zijn in die overleg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4</meta:user-defined>
    <meta:user-defined meta:name="DC.title">Stemmingen moties Videoconferentie EU Landbouw- en Visserijministers 29 jun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64</meta:user-defined>
    <meta:user-defined meta:name="OVERHEIDop.behandeldDossier">21501-32;1265</meta:user-defined>
    <meta:user-defined meta:name="OVERHEIDop.behandeldDossier">21501-32;1266</meta:user-defined>
    <meta:user-defined meta:name="OVERHEIDop.behandeldDossier">21501-32;1269</meta:user-defined>
    <meta:user-defined meta:name="OVERHEID.TaxonomieBeleidsagenda/OVERHEID.category">Internationaal | Europese zaken</meta:user-defined>
    <meta:user-defined meta:name="DCTERMS.W3CDTF/OVERHEIDop.datumVergadering">2020-12-17</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