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OCW-begroting 2021, onderdeel Medi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CW-begroting 2021, onderdeel Medi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over niemand bij de publieke omroep meer betalen dan de WNT-norm (<text:a xlink:href="kst-35570-VIII-130" xlink:type="simple">35570-VIII</text:a>, nr. <text:a xlink:href="kst-35570-VIII-130" xlink:type="simple">130</text:a>);</text:p>
              </text:list-item>
              <text:list-item text:style-override="id1-2-1-3-3-1-2">
                <text:number>-</text:number>
                <text:p text:style-name="handelingen_al">de motie-Kwint over verplichte aansluiting van alle mediabedrijven bij de Geschillencommissie Auteursrechten (<text:a xlink:href="kst-35570-VIII-131" xlink:type="simple">35570-VIII</text:a>, nr. <text:a xlink:href="kst-35570-VIII-131" xlink:type="simple">131</text:a>);</text:p>
              </text:list-item>
              <text:list-item text:style-override="id1-2-1-3-3-1-3">
                <text:number>-</text:number>
                <text:p text:style-name="handelingen_al">de motie-Kwint c.s. over artiesten fatsoenlijk betalen voor hun diensten (<text:a xlink:href="kst-35570-VIII-132" xlink:type="simple">35570-VIII</text:a>, nr. <text:a xlink:href="kst-35570-VIII-132" xlink:type="simple">13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30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text:a xlink:href="kst-35570-VIII-130" xlink:type="simple">35570-VIII</text:a>, nr. <text:a xlink:href="kst-35570-VIII-130" xlink:type="simple">13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 (<text:a xlink:href="kst-35570-VIII-131" xlink:type="simple">35570-VIII</text:a>, nr. <text:a xlink:href="kst-35570-VIII-131" xlink:type="simple">13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 c.s. (<text:a xlink:href="kst-35570-VIII-132" xlink:type="simple">35570-VIII</text:a>, nr. <text:a xlink:href="kst-35570-VIII-132" xlink:type="simple">13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neer Futselaar.</text:p>
            <text:p text:style-name="handelingen_al-groep_bottom"/>
          </text:section>
          <text:p text:style-name="handelingen_tekst_bottom"/>
        </text:section>
        <text:section text:name="spreekbeurt_id1-2-1-12">
          <text:p><text:span text:style-name="voorvoegsels">De heer</text:span> <text:span text:style-name="naam"><text:span text:style-name="achternaam">Futselaar</text:span></text:span> (<text:span text:style-name="politiek">SP</text:span>):</text:p>
          <text:section text:name="tekst_id1-2-1-12-2" text:style-name="handelingen_tekst">
            <text:section text:name="al-groep_id1-2-1-12-2-1" text:style-name="handelingen_al-groep">
              <text:p text:style-name="handelingen_al">Voorzitter. Nu de motie van de heer Kwint op stuk nr. 130 is aangenomen, om eindelijk iets te doen aan topsalarissen op het Media Park, zouden wij graag een brief van het kabinet ontvangen hoe men van plan is deze motie uit te vo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12</meta:user-defined>
    <meta:user-defined meta:name="DC.title">Stemmingen moties OCW-begroting 2021, onderdeel Me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130</meta:user-defined>
    <meta:user-defined meta:name="OVERHEIDop.behandeldDossier">35570-VIII;131</meta:user-defined>
    <meta:user-defined meta:name="OVERHEIDop.behandeldDossier">35570-VIII;132</meta:user-defined>
    <meta:user-defined meta:name="OVERHEID.TaxonomieBeleidsagenda/OVERHEID.category">Cultuur en recreatie | Media</meta:user-defined>
    <meta:user-defined meta:name="DCTERMS.W3CDTF/OVERHEIDop.datumVergadering">2020-12-17</meta:user-defined>
    <meta:user-defined meta:name="OVERHEIDop.handelingenItemNummer">12</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