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We zijn een beetje laat gestart omdat er een kleine technische storing is, maar we kunnen gewoon beginnen met de stemmingen. Ik geef eerst de heer Van der Lee het woord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Van der Lee</text:span></text:span> (<text:span text:style-name="politiek">GroenLinks</text:span>):</text:p>
          <text:section text:name="tekst_id1-2-1-5-2" text:style-name="handelingen_tekst">
            <text:section text:name="al-groep_id1-2-1-5-2-1" text:style-name="handelingen_al-groep">
              <text:p text:style-name="handelingen_al">Dank u wel, voorzitter. Ik wil namens collega Kröger een motie aanhouden bij agendapunt 12, namelijk de motie 35570-A, stuk nr. 18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U bedoelt volgens mij 13, de moties over het MIRT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<text:span text:style-name="achternaam">Van der Lee</text:span></text:span> (<text:span text:style-name="politiek">GroenLinks</text:span>):</text:p>
          <text:section text:name="tekst_id1-2-1-7-2" text:style-name="handelingen_tekst">
            <text:section text:name="al-groep_id1-2-1-7-2-1" text:style-name="handelingen_al-groep">
              <text:p text:style-name="handelingen_al">Heb ik verkeerd gekeken? Ik heb mijn bril afgedaan, sorry. Het is agendapunt 13, de motie op stuk nr. 18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Op verzoek van mevrouw Kröger stel ik voor haar motie (35570-A, nr. 18) aan te houden.</text:p>
              <text:p text:style-name="handelingen_al-groep_bottom"/>
            </text:section>
            <text:section text:name="al-groep_id1-2-1-8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an gaan we naar de stemmingslijs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11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A;18</meta:user-defined>
    <meta:user-defined meta:name="DCTERMS.W3CDTF/OVERHEIDop.datumVergadering">2020-12-17</meta:user-defined>
    <meta:user-defined meta:name="OVERHEIDop.handelingenItemNummer">11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