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Regeling van werkzaamheden. Zo doen we de regeling tegenwoordig.</text:p>
              <text:p text:style-name="handelingen_al-groep_bottom"/>
            </text:section>
            <text:section text:name="al-groep_id1-2-1-4-2-2" text:style-name="handelingen_al-groep">
              <text:p text:style-name="handelingen_al">Ik stel voor donderdag aanstaande ook te stemmen over de aangehouden moties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Van Beukering-Huijbregts/Voordewind (35570-XVI, nr. 32);</text:p>
                </text:list-item>
                <text:list-item text:style-override="id1-2-1-4-2-3-1-2">
                  <text:number>-</text:number>
                  <text:p text:style-name="handelingen_al">Terpstra/Koerhuis (35570-VII, nr. 50);</text:p>
                </text:list-item>
                <text:list-item text:style-override="id1-2-1-4-2-3-1-3">
                  <text:number>-</text:number>
                  <text:p text:style-name="handelingen_al">Van Helvert/Voordewind (35570-V, nr. 32);</text:p>
                </text:list-item>
                <text:list-item text:style-override="id1-2-1-4-2-3-1-4">
                  <text:number>-</text:number>
                  <text:p text:style-name="handelingen_al">Peters/Terpstra (35570-XVI, nr. 122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Voorts stel ik voor dan te stemmen ov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ingediende moties bij de notaoverleggen over jeugdzorg en over Douane;</text:p>
                </text:list-item>
                <text:list-item text:style-override="id1-2-1-4-2-5-1-2">
                  <text:number>-</text:number>
                  <text:p text:style-name="handelingen_al">het wetsvoorstel Machtiging tot oprichting van de Nederlandse financierings- en ontwikkelingsinstelling Invest International (Machtigingswet oprichting Invest International) (35529);</text:p>
                </text:list-item>
                <text:list-item text:style-override="id1-2-1-4-2-5-1-3">
                  <text:number>-</text:number>
                  <text:p text:style-name="handelingen_al">het wetsvoorstel Wijziging van de begrotingsstaat van het Ministerie van Binnenlandse Zaken en Koninkrijksrelaties (VII) voor het jaar 2020 (Tweede incidentele suppletoire begroting inzake Urgendamiddelen) (35521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Als u nog vragen heeft, dan kunt u die stellen aan de minister van Financiën, die in staat is om dit allemaal te reciter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8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3-10</meta:user-defined>
    <meta:user-defined meta:name="DCTERMS.W3CDTF/DCTERMS.issued">2020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6</meta:user-defined>
    <meta:user-defined meta:name="OVERHEIDop.handelingenItemNummer">4</meta:user-defined>
    <meta:user-defined meta:name="OVERHEIDop.publicationIssue">3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