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8e vergadering</text:p>
        <text:p text:style-name="vergaderdatum">Woensdag 16 december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Martin Bosma</text:span> </text:p>
            <text:p text:style-name="handelingen_al-groep_bottom"/>
          </text:section>
          <text:section text:name="al-groep_id1-2-2-2-2" text:style-name="handelingen_al-groep">
            <text:p text:style-name="handelingen_al">Aanwezig zijn 97 leden der Kamer, te weten:</text:p>
            <text:p text:style-name="handelingen_al-groep_bottom"/>
          </text:section>
          <text:section text:name="al-groep_id1-2-2-2-3" text:style-name="handelingen_al-groep">
            <text:p text:style-name="handelingen_al">Van Aalst, Agema, Alkaya, Amhaouch, Arib, Azarkan, Becker, Beckerman, Van den Berg, Van den Berge, Van Beukering-Huijbregts, Bolkestein, Martin Bosma, Bruins, Van Dam, Diertens, Tony van Dijck, Emiel van Dijk, Gijs van Dijk, Remco Dijkstra, Van Eijs, El Yassini, Ellemeet, Fritsma, Geluk-Poortvliet, Van Gent, Van Gerven, Geurts, De Graaf, Van der Graaf, Van Haga, Harbers, Rudmer Heerema, Pieter Heerma, Van Helvert, Hijink, Van den Hul, Jansen, Jetten, De Jong, Klaver, Koopmans, Van Kooten-Arissen, Kops, Krol, Kuik, Kuiken, Kwint, Laan-Geselschap, Van der Lee, Van der Linde, Lodders, Madlener, Marijnissen, Markuszower, Von Martels, Van Meenen, Van der Molen, Moorlag, Agnes Mulder, Edgar Mulder, Nijboer, Omtzigt, Van Otterloo, Öztürk, Özütok, Palland, Paternotte, Peters, Postma, Van Raan, Renkema, Rog, Segers, Sienot, Sjoerdsma, Slootweg, Smals, Sneller, Snels, Snoeren, Van der Staaij, Stoffer, Tellegen, Terpstra, Tielen, Veldman, Voordewind, De Vree, Aukje de Vries, Wassenberg, Van Weerdenburg, Westerveld, Van Weyenberg, Wilders, Wörsdörfer en Ziengs,</text:p>
            <text:p text:style-name="handelingen_al-groep_bottom"/>
          </text:section>
          <text:section text:name="al-groep_id1-2-2-2-4" text:style-name="handelingen_al-groep">
            <text:p text:style-name="handelingen_al">en de heer Blokhuis, staatssecretaris van Volksgezondheid, Welzijn en Sport, de heer Dekker, minister voor Rechtsbescherming, en de heer Hoekstra, minister van Financië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Goedemorgen. Ik open de vergadering van woensdag 16 december. We zijn tien minuutjes te laat, want we waren op zoek naar het quorum. Maar de helft van de leden heeft zich inmiddels gemeld, al dan niet op de fiets, in pyjama's, ik wil het me allemaal niet voorstellen. Maar we zijn er. Als het nodig is, dan zijn we 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3-10</meta:user-defined>
    <meta:user-defined meta:name="DCTERMS.W3CDTF/DCTERMS.issued">2020-12-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16</meta:user-defined>
    <meta:user-defined meta:name="OVERHEIDop.handelingenItemNummer">1</meta:user-defined>
    <meta:user-defined meta:name="OVERHEIDop.publicationIssue">38</meta:user-defined>
    <meta:user-defined meta:name="OVERHEIDop.publicationName">Handelingen</meta:user-defined>
    <meta:user-defined meta:name="OVERHEIDop.vergaderjaar">2020-2021</meta:user-defined>
    <meta:user-defined meta:name="OVERHEIDop.versieInformatie"/>
  </office:meta>
</office:document-meta>
</file>