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 afwijking van onze gebruikelijke agenda, waarbij we op dinsdag altijd beginnen met het mondelinge vragenuur, hebben we in verband met de afgekondigde maatregelen om COVID-19 tegen te gaan onze werkwijze daarop aangepast. Daarom beginnen we vandaag met de regeling van werkzaamheden. We hebben geen mondelinge vragen. Om 14.00 uur hebben we een debat over corona.</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Bosman, de gehele week.</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10</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