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Wijziging van het Belastingplan 2021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het Belastingplan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nels/Nijboer over een andere besteding van de 400 miljoen euro dan een verhoging van de BIK-percentages (<text:a xlink:href="kst-35659-7" xlink:type="simple">35659</text:a>, nr. <text:a xlink:href="kst-35659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9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s/Nijboer (<text:a xlink:href="kst-35659-7" xlink:type="simple">35659</text:a>, nr. <text:a xlink:href="kst-35659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6-9</meta:user-defined>
    <meta:user-defined meta:name="DC.title">Stemming motie Wijziging van het Belastingplan 2021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9</meta:user-defined>
    <meta:user-defined meta:name="DCTERMS.W3CDTF/DCTERMS.issued">2020-12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9;7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DCTERMS.W3CDTF/OVERHEIDop.datumVergadering">2020-12-10</meta:user-defined>
    <meta:user-defined meta:name="OVERHEIDop.handelingenItemNummer">9</meta:user-defined>
    <meta:user-defined meta:name="OVERHEIDop.publicationIssue">3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