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ijziging van het Belastingplan 202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Belastingplan 2021 (</text:span><text:a xlink:href="dossier/35659" xlink:type="simple"><text:span text:style-name="nadrukvet">3565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9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D66, de VVD, de SGP,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6-8</meta:user-defined>
    <meta:user-defined meta:name="DC.title">Stemming Wijziging van het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9</meta:user-defined>
    <meta:user-defined meta:name="DCTERMS.W3CDTF/DCTERMS.issued">2020-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9</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0-12-10</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