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Dan is nu aan de orde d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wetsvoorstel Wijziging van de Wet op de omzetbelasting 1968 (Wet implementatie richtlijnen elektronische handel) (35527);</text:p>
                </text:list-item>
                <text:list-item text:style-override="id1-2-1-4-2-3-1-2">
                  <text:number>-</text:number>
                  <text:p text:style-name="handelingen_al">het VAO Bouwen, met als eerste spreker de heer Terpstra namens het CDA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dinsdag 15 december aanstaande ook te stemmen over een brief van de vaste commissie voor Europese Zaken (35647, nr. 2), over een brief van het Presidium (35570-IV, nr. 14) en over de ingediende moties bij de notaoverleggen over marktwerking en mededinging en over gevangeniswezen en tbs.</text:p>
              <text:p text:style-name="handelingen_al-groep_bottom"/>
            </text:section>
            <text:section text:name="al-groep_id1-2-1-4-2-5" text:style-name="handelingen_al-groep">
              <text:p text:style-name="handelingen_al">Ik deel aan de Kamer mee dat de fractie van de SP bij de stemming op 8 december jongstleden over de motie-Belhaj (35570-X, nr. 29) geacht wenst te worden tegen deze motie te hebben gestemd en de fractie van 50PLUS bij de stemming op 1 december jongstleden over de motie-Bisschop (35570-VI, nr. 71) ook geacht wenst te worden tegen te hebben gestemd. De fractie van D66 wenst bij de stemmingen op 9 december jongstleden geacht te worden voor het amendement-Smeulders/Nijboer (35570-VII, nr. 35) te hebben gestemd.</text:p>
              <text:p text:style-name="handelingen_al-groep_bottom"/>
            </text:section>
            <text:section text:name="al-groep_id1-2-1-4-2-6" text:style-name="handelingen_al-groep">
              <text:p text:style-name="handelingen_al">Daarom is het zo belangrijk om op te letten bij de stemmingen!</text:p>
              <text:p text:style-name="handelingen_al-groep_bottom"/>
            </text:section>
            <text:section text:name="al-groep_id1-2-1-4-2-7" text:style-name="handelingen_al-groep">
              <text:p text:style-name="handelingen_al">Ik deel mee dat de volgende aangehouden moties zijn vervallen: 35300-VIII-228; 28684-632; 28286-1082; 28286-1083; 29279-611; 25295-553; 25295-554; 30012-130; 31497-369; 25295-573.</text:p>
              <text:p text:style-name="handelingen_al-groep_bottom"/>
            </text:section>
            <text:section text:name="al-groep_id1-2-1-4-2-8" text:style-name="handelingen_al-groep">
              <text:p text:style-name="handelingen_al">Op verzoek van een aantal leden stel ik voor de volgende door hen ingediende moties opnieuw aan te houden: 35200-VII-15, 35006-8; 33835-100; 32670-156; 28973-203; 25295-404; 25295-403; 21501-32-1188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zijn we aan het einde gekomen van deze kort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6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3-09</meta:user-defined>
    <meta:user-defined meta:name="DCTERMS.W3CDTF/DCTERMS.issued">2020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10</meta:user-defined>
    <meta:user-defined meta:name="OVERHEIDop.handelingenItemNummer">6</meta:user-defined>
    <meta:user-defined meta:name="OVERHEIDop.publicationIssue">3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