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Europese top van 10 en 11 december 2020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de Europese top van 10 en 11 decembe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miel van Dijk over een krachtig statement tegen de provocatie van Erdogan (<text:a xlink:href="kst-21501-20-1627" xlink:type="simple">21501-20</text:a>, nr. <text:a xlink:href="kst-21501-20-1627" xlink:type="simple">1627</text:a>);</text:p>
              </text:list-item>
              <text:list-item text:style-override="id1-2-1-3-3-1-2">
                <text:number>-</text:number>
                <text:p text:style-name="handelingen_al">de motie-Leijten/Van der Graaf over niet instemmen met punt 6 van de ontwerpconclusies (<text:a xlink:href="kst-21501-20-1628" xlink:type="simple">21501-20</text:a>, nr. <text:a xlink:href="kst-21501-20-1628" xlink:type="simple">1628</text:a>);</text:p>
              </text:list-item>
              <text:list-item text:style-override="id1-2-1-3-3-1-3">
                <text:number>-</text:number>
                <text:p text:style-name="handelingen_al">de motie-Leijten over niet instemmen met een voorstel dat afbreuk doet aan het onderhandelingsresultaat betreffende de rechtsstaat (<text:a xlink:href="kst-21501-20-1629" xlink:type="simple">21501-20</text:a>, nr. <text:a xlink:href="kst-21501-20-1629" xlink:type="simple">1629</text:a>);</text:p>
              </text:list-item>
              <text:list-item text:style-override="id1-2-1-3-3-1-4">
                <text:number>-</text:number>
                <text:p text:style-name="handelingen_al">de motie-Van der Graaf c.s. over zich inspannen in de Minsk-groep van de OVSE voor een regeling van het conflict in Nagorno-Karabach (<text:a xlink:href="kst-21501-20-1630" xlink:type="simple">21501-20</text:a>, nr. <text:a xlink:href="kst-21501-20-1630" xlink:type="simple">1630</text:a>);</text:p>
              </text:list-item>
              <text:list-item text:style-override="id1-2-1-3-3-1-5">
                <text:number>-</text:number>
                <text:p text:style-name="handelingen_al">de motie-Van der Graaf c.s. over effectieve en gerichte sancties tegen Turkije (<text:a xlink:href="kst-21501-20-1631" xlink:type="simple">21501-20</text:a>, nr. <text:a xlink:href="kst-21501-20-1631" xlink:type="simple">1631</text:a>);</text:p>
              </text:list-item>
              <text:list-item text:style-override="id1-2-1-3-3-1-6">
                <text:number>-</text:number>
                <text:p text:style-name="handelingen_al">de motie-Omtzigt/Jetten over de Europese Magnitskywetgeving ook toepassen bij ernstige corruptie (<text:a xlink:href="kst-21501-20-1632" xlink:type="simple">21501-20</text:a>, nr. <text:a xlink:href="kst-21501-20-1632" xlink:type="simple">1632</text:a>);</text:p>
              </text:list-item>
              <text:list-item text:style-override="id1-2-1-3-3-1-7">
                <text:number>-</text:number>
                <text:p text:style-name="handelingen_al">de motie-Omtzigt c.s. over geen afbreuk doen aan het rechtsstaatmechanisme (<text:a xlink:href="kst-21501-20-1633" xlink:type="simple">21501-20</text:a>, nr. <text:a xlink:href="kst-21501-20-1633" xlink:type="simple">1633</text:a>);</text:p>
              </text:list-item>
              <text:list-item text:style-override="id1-2-1-3-3-1-8">
                <text:number>-</text:number>
                <text:p text:style-name="handelingen_al">de motie-Omtzigt c.s. over maatregelen in EU-verband tegen de repressie in Belarus (<text:a xlink:href="kst-21501-20-1634" xlink:type="simple">21501-20</text:a>, nr. <text:a xlink:href="kst-21501-20-1634" xlink:type="simple">1634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miel van Dijk (<text:a xlink:href="kst-21501-20-1627" xlink:type="simple">21501-20</text:a>, nr. <text:a xlink:href="kst-21501-20-1627" xlink:type="simple">162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66, de SGP, het CDA, de ChristenUnie, de PVV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De heer Emiel van Dijk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<text:span text:style-name="achternaam">Emiel van Dijk</text:span>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Voorzitter. De premier had deze motie helaas ontraden, dus ik wil graag voor het begin van de top horen hoe hij de motie alsnog tot uitvoering gaat brengen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stel voor het stenogram van dit deel van de vergadering door te geleiden naar het kabinet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In stemming komt de motie-Leijten/Van der Graaf (<text:a xlink:href="kst-21501-20-1628" xlink:type="simple">21501-20</text:a>, nr. <text:a xlink:href="kst-21501-20-1628" xlink:type="simple">1628</text:a>)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</text:span> <text:span text:style-name="naam">
            <text:span text:style-name="achternaam">voorzitter</text:span>
          </text:span>:</text:p>
          <text:section text:name="tekst_id1-2-1-11-2" text:style-name="handelingen_tekst">
            <text:section text:name="al-groep_id1-2-1-11-2-1" text:style-name="handelingen_al-groep">
              <text:p text:style-name="handelingen_al">Ik constateer dat de leden van de fracties van de SP, Krol, de PvdD, Van Kooten-Arissen, DENK, de SGP, het CDA, de ChristenUnie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2" text:style-name="handelingen_tekst">
          <text:section text:name="al-groep_id1-2-1-12-1" text:style-name="handelingen_al-groep">
            <text:p text:style-name="handelingen_al">In stemming komt de motie-Leijten (<text:a xlink:href="kst-21501-20-1629" xlink:type="simple">21501-20</text:a>, nr. <text:a xlink:href="kst-21501-20-1629" xlink:type="simple">1629</text:a>).</text:p>
            <text:p text:style-name="handelingen_al-groep_bottom"/>
          </text:section>
          <text:p text:style-name="handelingen_tekst_bottom"/>
        </text:section>
        <text:section text:name="spreekbeurt_id1-2-1-13">
          <text:p><text:span text:style-name="voorvoegsels">De</text:span> <text:span text:style-name="naam">
            <text:span text:style-name="achternaam">voorzitter</text:span>
          </text:span>:</text:p>
          <text:section text:name="tekst_id1-2-1-13-2" text:style-name="handelingen_tekst">
            <text:section text:name="al-groep_id1-2-1-13-2-1" text:style-name="handelingen_al-groep">
              <text:p text:style-name="handelingen_al">Ik constateer dat de leden van de fracties van de SP, de PvdA, Krol, GroenLinks, de PvdD, 50PLUS, Van Kooten-Arissen, DENK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Van der Graaf c.s. (<text:a xlink:href="kst-21501-20-1630" xlink:type="simple">21501-20</text:a>, nr. <text:a xlink:href="kst-21501-20-1630" xlink:type="simple">1630</text:a>).</text:p>
            <text:p text:style-name="handelingen_al-groep_bottom"/>
          </text:section>
          <text:p text:style-name="handelingen_tekst_bottom"/>
        </text:section>
        <text:section text:name="spreekbeurt_id1-2-1-15">
          <text:p><text:span text:style-name="voorvoegsels">De</text:span> <text:span text:style-name="naam">
            <text:span text:style-name="achternaam">voorzitter</text:span>
          </text:span>:</text:p>
          <text:section text:name="tekst_id1-2-1-15-2" text:style-name="handelingen_tekst">
            <text:section text:name="al-groep_id1-2-1-15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Van der Graaf c.s. (<text:a xlink:href="kst-21501-20-1631" xlink:type="simple">21501-20</text:a>, nr. <text:a xlink:href="kst-21501-20-1631" xlink:type="simple">1631</text:a>).</text:p>
            <text:p text:style-name="handelingen_al-groep_bottom"/>
          </text:section>
          <text:p text:style-name="handelingen_tekst_bottom"/>
        </text:section>
        <text:section text:name="spreekbeurt_id1-2-1-17">
          <text:p><text:span text:style-name="voorvoegsels">De</text:span> <text:span text:style-name="naam">
            <text:span text:style-name="achternaam">voorzitter</text:span>
          </text:span>:</text:p>
          <text:section text:name="tekst_id1-2-1-17-2" text:style-name="handelingen_tekst">
            <text:section text:name="al-groep_id1-2-1-17-2-1" text:style-name="handelingen_al-groep">
              <text:p text:style-name="handelingen_al">Ik constateer dat de leden van de fracties van de SP, de PvdA, Krol, GroenLinks, de PvdD, 50PLUS, Van Kooten-Arissen, D66, de VVD, de SGP, het CDA, de ChristenUnie, de PVV en FvD voor deze motie hebben gestemd en de leden van de fractie van DENK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8" text:style-name="handelingen_tekst">
          <text:section text:name="al-groep_id1-2-1-18-1" text:style-name="handelingen_al-groep">
            <text:p text:style-name="handelingen_al">In stemming komt de motie-Omtzigt/Jetten (<text:a xlink:href="kst-21501-20-1632" xlink:type="simple">21501-20</text:a>, nr. <text:a xlink:href="kst-21501-20-1632" xlink:type="simple">1632</text:a>).</text:p>
            <text:p text:style-name="handelingen_al-groep_bottom"/>
          </text:section>
          <text:p text:style-name="handelingen_tekst_bottom"/>
        </text:section>
        <text:section text:name="spreekbeurt_id1-2-1-19">
          <text:p><text:span text:style-name="voorvoegsels">De</text:span> <text:span text:style-name="naam">
            <text:span text:style-name="achternaam">voorzitter</text:span>
          </text:span>:</text:p>
          <text:section text:name="tekst_id1-2-1-19-2" text:style-name="handelingen_tekst">
            <text:section text:name="al-groep_id1-2-1-19-2-1" text:style-name="handelingen_al-groep">
              <text:p text:style-name="handelingen_al">Ik constateer dat de leden van de fracties van de SP, de PvdA, Krol, GroenLinks, de PvdD, 50PLUS, Van Kooten-Arissen, DENK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0" text:style-name="handelingen_tekst">
          <text:section text:name="al-groep_id1-2-1-20-1" text:style-name="handelingen_al-groep">
            <text:p text:style-name="handelingen_al">In stemming komt de motie-Omtzigt c.s. (<text:a xlink:href="kst-21501-20-1633" xlink:type="simple">21501-20</text:a>, nr. <text:a xlink:href="kst-21501-20-1633" xlink:type="simple">1633</text:a>).</text:p>
            <text:p text:style-name="handelingen_al-groep_bottom"/>
          </text:section>
          <text:p text:style-name="handelingen_tekst_bottom"/>
        </text:section>
        <text:section text:name="spreekbeurt_id1-2-1-21">
          <text:p><text:span text:style-name="voorvoegsels">De</text:span> <text:span text:style-name="naam">
            <text:span text:style-name="achternaam">voorzitter</text:span>
          </text:span>:</text:p>
          <text:section text:name="tekst_id1-2-1-21-2" text:style-name="handelingen_tekst">
            <text:section text:name="al-groep_id1-2-1-21-2-1" text:style-name="handelingen_al-groep">
              <text:p text:style-name="handelingen_al">Ik constateer dat de leden van de fracties van de SP, de PvdA, Krol, GroenLinks, de PvdD, 50PLUS, Van Kooten-Arissen, DENK, D66, de VVD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2" text:style-name="handelingen_tekst">
          <text:section text:name="al-groep_id1-2-1-22-1" text:style-name="handelingen_al-groep">
            <text:p text:style-name="handelingen_al">In stemming komt de motie-Omtzigt c.s. (<text:a xlink:href="kst-21501-20-1634" xlink:type="simple">21501-20</text:a>, nr. <text:a xlink:href="kst-21501-20-1634" xlink:type="simple">1634</text:a>).</text:p>
            <text:p text:style-name="handelingen_al-groep_bottom"/>
          </text:section>
          <text:p text:style-name="handelingen_tekst_bottom"/>
        </text:section>
        <text:section text:name="spreekbeurt_id1-2-1-23">
          <text:p><text:span text:style-name="voorvoegsels">De</text:span> <text:span text:style-name="naam">
            <text:span text:style-name="achternaam">voorzitter</text:span>
          </text:span>:</text:p>
          <text:section text:name="tekst_id1-2-1-23-2" text:style-name="handelingen_tekst">
            <text:section text:name="al-groep_id1-2-1-23-2-1" text:style-name="handelingen_al-groep">
              <text:p text:style-name="handelingen_al">Ik constateer dat de leden van de fracties van de SP, de PvdA, Krol, GroenLinks, de PvdD, 50PLUS, Van Kooten-Arissen, DENK, D66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4" text:style-name="handelingen_tekst">
          <text:section text:name="al-groep_id1-2-1-24-1" text:style-name="handelingen_al-groep">
            <text:p text:style-name="handelingen_al">Daarmee zijn we aan het einde gekomen van de stemming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35-8</meta:user-defined>
    <meta:user-defined meta:name="DC.title">Stemmingen moties Europese top van 10 en 11 decembe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3-05</meta:user-defined>
    <meta:user-defined meta:name="DCTERMS.W3CDTF/DCTERMS.issued">2020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627</meta:user-defined>
    <meta:user-defined meta:name="OVERHEIDop.behandeldDossier">21501-20;1628</meta:user-defined>
    <meta:user-defined meta:name="OVERHEIDop.behandeldDossier">21501-20;1629</meta:user-defined>
    <meta:user-defined meta:name="OVERHEIDop.behandeldDossier">21501-20;1630</meta:user-defined>
    <meta:user-defined meta:name="OVERHEIDop.behandeldDossier">21501-20;1631</meta:user-defined>
    <meta:user-defined meta:name="OVERHEIDop.behandeldDossier">21501-20;1632</meta:user-defined>
    <meta:user-defined meta:name="OVERHEIDop.behandeldDossier">21501-20;1633</meta:user-defined>
    <meta:user-defined meta:name="OVERHEIDop.behandeldDossier">21501-20;1634</meta:user-defined>
    <meta:user-defined meta:name="OVERHEID.TaxonomieBeleidsagenda/OVERHEID.category">Internationaal | Europese zaken</meta:user-defined>
    <meta:user-defined meta:name="DCTERMS.W3CDTF/OVERHEIDop.datumVergadering">2020-12-09</meta:user-defined>
    <meta:user-defined meta:name="OVERHEIDop.handelingenItemNummer">8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