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Woensdag 9 dec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De Roon</text:span> </text:p>
            <text:p text:style-name="handelingen_al-groep_bottom"/>
          </text:section>
          <text:section text:name="al-groep_id1-2-2-2-2" text:style-name="handelingen_al-groep">
            <text:p text:style-name="handelingen_al">Aanwezig zijn 123 leden der Kamer, te weten:</text:p>
            <text:p text:style-name="handelingen_al-groep_bottom"/>
          </text:section>
          <text:section text:name="al-groep_id1-2-2-2-3" text:style-name="handelingen_al-groep">
            <text:p text:style-name="handelingen_al">Agema, Alkaya, Amhaouch, Arib, Asscher, Azarkan, Baudet, Becker, Beckerman, Beertema, Belhaj, Van den Berg, Van den Berge, Bergkamp, Bisschop, Martin Bosma, Van Brenk, Buitenweg, Van Dam, Diertens, Tony van Dijck, Emiel van Dijk, Gijs van Dijk, Dijkhoff, Remco Dijkstra, Dik-Faber, Van Eijs, El Yassini, Ellemeet, Van Esch, Fritsma, Futselaar, Geluk-Poortvliet, Van Gent, Van Gerven, Geurts, De Graaf, Van der Graaf, Graus, De Groot, Groothuizen, Van Haga, Harbers, Rudmer Heerema, Pieter Heerma, Van Helvert, Hijink, Van den Hul, Jansen, Jetten, De Jong, Kerstens, Klaver, Koerhuis, Koopmans, Van Kooten-Arissen, Kops, Kröger, Krol, Kuik, Kuiken, Kuzu, Laçin, Van der Lee, Leijten, Van der Linde, Lodders, Madlener, Marijnissen, Markuszower, Von Martels, Van Meenen, Middendorp, Van der Molen, Moorlag, Agnes Mulder, Edgar Mulder, Van den Nieuwenhuijzen, Nijboer, Van Ojik, Omtzigt, Öztürk, Özütok, Palland, Paternotte, Peters, Ploumen, Van Raak, Van Raan, Regterschot, Rog, De Roon, Sazias, Schonis, Segers, Sjoerdsma, Slootweg, Smals, Smeulders, Sneller, Snels, Snoeren, Van der Staaij, Stoffer, Tellegen, Terpstra, Tielen, Van Toorenburg, Veldman, Verhoeven, de Vree, De Vree, Aukje de Vries, Wassenbe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Hoekstra, minister van Financiën, de heer De Jonge, minister van Volksgezondheid, Welzijn en Sport, de heer Koolmees, minister van Sociale Zaken en Werkgelegenheid, mevrouw Ollongren, minister van Binnenlandse Zaken en Koninkrijksrelaties, de heer Rutte, minister-president, minister van Algemene Zaken, mevrouw Van Veldhoven-van der Meer, staatssecretaris van Infrastructuur en Waterstaat, de heer Vijlbrief, staatssecretaris van Financiën - Fiscaliteit en Belastingdiens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dames en heren, ik open de vergadering van woensdag 9 dec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9</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