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Onderdeel Sport en bewegen van de begroting VWS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Sport en bewegen van de begroting VWS 2021 en aanverwant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over het openstellen van het Schadefonds Geweldsmisdrijven voor de slachtoffers van misbruik in de turnsport (<text:a xlink:href="kst-35570-XVI-43" xlink:type="simple">35570-XVI</text:a>, nr. <text:a xlink:href="kst-35570-XVI-43" xlink:type="simple">43</text:a>);</text:p>
              </text:list-item>
              <text:list-item text:style-override="id1-2-1-3-3-1-2">
                <text:number>-</text:number>
                <text:p text:style-name="handelingen_al">de motie-Rudmer Heerema c.s. over een financiële tegemoetkoming voor sportbonden met één of meer topsport- en/of talentprogramma's (<text:a xlink:href="kst-35570-XVI-44" xlink:type="simple">35570-XVI</text:a>, nr. <text:a xlink:href="kst-35570-XVI-44" xlink:type="simple">44</text:a>);</text:p>
              </text:list-item>
              <text:list-item text:style-override="id1-2-1-3-3-1-3">
                <text:number>-</text:number>
                <text:p text:style-name="handelingen_al">de motie-Westerveld c.s. over een schadefonds voor turnsters met klachten ten gevolge van psychische en fysieke mishandeling (<text:a xlink:href="kst-35570-XVI-45" xlink:type="simple">35570-XVI</text:a>, nr. <text:a xlink:href="kst-35570-XVI-45" xlink:type="simple">45</text:a>);</text:p>
              </text:list-item>
              <text:list-item text:style-override="id1-2-1-3-3-1-4">
                <text:number>-</text:number>
                <text:p text:style-name="handelingen_al">de motie-Westerveld c.s. over hulp aan sporters die te maken hebben gehad met psychische en fysieke mishandeling (<text:a xlink:href="kst-35570-XVI-46" xlink:type="simple">35570-XVI</text:a>, nr. <text:a xlink:href="kst-35570-XVI-46" xlink:type="simple">46</text:a>);</text:p>
              </text:list-item>
              <text:list-item text:style-override="id1-2-1-3-3-1-5">
                <text:number>-</text:number>
                <text:p text:style-name="handelingen_al">de motie-Von Martels/Kuik over spoedig starten met een leefstijlcampagne (<text:a xlink:href="kst-35570-XVI-47" xlink:type="simple">35570-XVI</text:a>, nr. <text:a xlink:href="kst-35570-XVI-47" xlink:type="simple">47</text:a>);</text:p>
              </text:list-item>
              <text:list-item text:style-override="id1-2-1-3-3-1-6">
                <text:number>-</text:number>
                <text:p text:style-name="handelingen_al">de motie-Van Nispen over voldoende financiële middelen voor de sportsector gedurende de coronacrisis (<text:a xlink:href="kst-35570-XVI-49" xlink:type="simple">35570-XVI</text:a>, nr. <text:a xlink:href="kst-35570-XVI-49" xlink:type="simple">49</text:a>);</text:p>
              </text:list-item>
              <text:list-item text:style-override="id1-2-1-3-3-1-7">
                <text:number>-</text:number>
                <text:p text:style-name="handelingen_al">de motie-Van Nispen/Diertens over één landelijk loket voor informatie over de vergoeding van sporthulpmiddelen (<text:a xlink:href="kst-35570-XVI-50" xlink:type="simple">35570-XVI</text:a>, nr. <text:a xlink:href="kst-35570-XVI-50" xlink:type="simple">50</text:a>);</text:p>
              </text:list-item>
              <text:list-item text:style-override="id1-2-1-3-3-1-8">
                <text:number>-</text:number>
                <text:p text:style-name="handelingen_al">de motie-Diertens c.s. over opleidingen tot GLI-coaches onderbrengen bij bestaande sportopleidingen (<text:a xlink:href="kst-35570-XVI-52" xlink:type="simple">35570-XVI</text:a>, nr. <text:a xlink:href="kst-35570-XVI-52" xlink:type="simple">52</text:a>);</text:p>
              </text:list-item>
              <text:list-item text:style-override="id1-2-1-3-3-1-9">
                <text:number>-</text:number>
                <text:p text:style-name="handelingen_al">de motie-Diertens c.s. over een plan voor professionalisering van de sportsector (<text:a xlink:href="kst-35570-XVI-53" xlink:type="simple">35570-XVI</text:a>, nr. <text:a xlink:href="kst-35570-XVI-53" xlink:type="simple">53</text:a>);</text:p>
              </text:list-item>
              <text:list-item text:style-override="id1-2-1-3-3-1-10">
                <text:number>-</text:number>
                <text:p text:style-name="handelingen_al">de motie-Diertens c.s. over ondersteuning bij het organiseren van grote sportevenementen op een zo veilig mogelijke manier (<text:a xlink:href="kst-35570-XVI-54" xlink:type="simple">35570-XVI</text:a>, nr. <text:a xlink:href="kst-35570-XVI-54" xlink:type="simple">54</text:a>);</text:p>
              </text:list-item>
              <text:list-item text:style-override="id1-2-1-3-3-1-11">
                <text:number>-</text:number>
                <text:p text:style-name="handelingen_al">de motie-Kerstens over aandacht voor de verschillen tussen inkomensgroepen inzake sport en bewegen (<text:a xlink:href="kst-35570-XVI-55" xlink:type="simple">35570-XVI</text:a>, nr. <text:a xlink:href="kst-35570-XVI-55" xlink:type="simple">55</text:a>);</text:p>
              </text:list-item>
              <text:list-item text:style-override="id1-2-1-3-3-1-12">
                <text:number>-</text:number>
                <text:p text:style-name="handelingen_al">de motie-Kerstens over meer maatwerk voor de sportsector bij coronamaatregelen (<text:a xlink:href="kst-35570-XVI-56" xlink:type="simple">35570-XVI</text:a>, nr. <text:a xlink:href="kst-35570-XVI-56" xlink:type="simple">5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30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Rudmer Heerema (<text:a xlink:href="kst-35570-XVI-44" xlink:type="simple">35570-XVI</text:a>, nr. <text:a xlink:href="kst-35570-XVI-44" xlink:type="simple">4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ls gevolg van corona sportbonden geconfronteerd worden met een terugloop van sponsorgelden, evenementen met bijbehorende inkomsten geen doorgang kunnen vinden en de afdracht van verenigingen onder druk staat omdat competities al een tijd stilliggen;</text:p>
              <text:p text:style-name="bezwaarschrift_al">constaterende dat daarmee de eigen bijdrage van sportbonden aan de topsport- en talentprogramma's in het geding komt;</text:p>
              <text:p text:style-name="bezwaarschrift_al">overwegende dat niet alleen in aanloop naar de Olympische en Paralympische Spelen in Tokio, maar ook in de aanloop naar Beijing 2022 en Parijs 2024 het van het grootste belang is de continuïteit in de programma's van onze topsporters te waarborgen;</text:p>
              <text:p text:style-name="bezwaarschrift_al">verzoekt de regering te bekijken hoe een eenmalige tegemoetkoming aan sportbonden met één of meer topsport- en/of talentprogramma's de financiële druk als gevolg van corona op deze programma's kan verlichten;</text:p>
              <text:p text:style-name="bezwaarschrift_al">verzoekt de regering daarvoor in 2021 5 miljoen euro incidenteel beschikbaar te stellen vanuit het beleidsartikel 1 Volksgezondhei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XVI-167" xlink:type="simple">167</text:a>, was nr. 44 (<text:a xlink:href="kst-35570-XVI-167" xlink:type="simple">35570-XV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Rudmer Heerema (<text:a xlink:href="kst-35570-XVI-43" xlink:type="simple">35570-XVI</text:a>, nr. <text:a xlink:href="kst-35570-XVI-43" xlink:type="simple">43</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Rudmer Heerema (<text:a xlink:href="kst-35570-XVI-167" xlink:type="simple">35570-XVI</text:a>, nr. <text:a xlink:href="kst-35570-XVI-167" xlink:type="simple">167</text:a>, was nr. 44).</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Van Kooten-Arissen, DENK, D66, de VVD, het CDA, de ChristenUnie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sterveld c.s. (<text:a xlink:href="kst-35570-XVI-45" xlink:type="simple">35570-XVI</text:a>, nr. <text:a xlink:href="kst-35570-XVI-45" xlink:type="simple">4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sterveld c.s. (<text:a xlink:href="kst-35570-XVI-46" xlink:type="simple">35570-XVI</text:a>, nr. <text:a xlink:href="kst-35570-XVI-46" xlink:type="simple">4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on Martels/Kuik (<text:a xlink:href="kst-35570-XVI-47" xlink:type="simple">35570-XVI</text:a>, nr. <text:a xlink:href="kst-35570-XVI-47" xlink:type="simple">4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Krol, GroenLinks, de PvdD, 50PLUS, Van Kooten-Arissen, DENK, D66,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Nispen (<text:a xlink:href="kst-35570-XVI-49" xlink:type="simple">35570-XVI</text:a>, nr. <text:a xlink:href="kst-35570-XVI-49" xlink:type="simple">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Nispen/Diertens (<text:a xlink:href="kst-35570-XVI-50" xlink:type="simple">35570-XVI</text:a>, nr. <text:a xlink:href="kst-35570-XVI-50" xlink:type="simple">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iertens c.s. (<text:a xlink:href="kst-35570-XVI-52" xlink:type="simple">35570-XVI</text:a>, nr. <text:a xlink:href="kst-35570-XVI-52" xlink:type="simple">5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Diertens c.s. (<text:a xlink:href="kst-35570-XVI-53" xlink:type="simple">35570-XVI</text:a>, nr. <text:a xlink:href="kst-35570-XVI-53" xlink:type="simple">5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Krol, GroenLinks, de PvdD, 50PLUS, Van Kooten-Arissen,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Diertens c.s. (<text:a xlink:href="kst-35570-XVI-54" xlink:type="simple">35570-XVI</text:a>, nr. <text:a xlink:href="kst-35570-XVI-54" xlink:type="simple">5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Krol, GroenLinks, 50PLUS, Van Kooten-Arissen, DENK, D66, de VVD,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erstens (<text:a xlink:href="kst-35570-XVI-55" xlink:type="simple">35570-XVI</text:a>, nr. <text:a xlink:href="kst-35570-XVI-55" xlink:type="simple">5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Krol, GroenLinks, de PvdD, 50PLUS, Van Kooten-Arissen, DENK, D66, de VVD, de SGP, het CDA, de ChristenUnie en FvD voor deze motie hebben gestemd en de leden van de fractie van de PVV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erstens (<text:a xlink:href="kst-35570-XVI-56" xlink:type="simple">35570-XVI</text:a>, nr. <text:a xlink:href="kst-35570-XVI-56" xlink:type="simple">5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9</meta:user-defined>
    <meta:user-defined meta:name="DC.title">Stemmingen moties Onderdeel Sport en bewegen van de begroting VWS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I;43</meta:user-defined>
    <meta:user-defined meta:name="OVERHEIDop.behandeldDossier">35570-XVI;44</meta:user-defined>
    <meta:user-defined meta:name="OVERHEIDop.behandeldDossier">35570-XVI;45</meta:user-defined>
    <meta:user-defined meta:name="OVERHEIDop.behandeldDossier">35570-XVI;46</meta:user-defined>
    <meta:user-defined meta:name="OVERHEIDop.behandeldDossier">35570-XVI;47</meta:user-defined>
    <meta:user-defined meta:name="OVERHEIDop.behandeldDossier">35570-XVI;49</meta:user-defined>
    <meta:user-defined meta:name="OVERHEIDop.behandeldDossier">35570-XVI;50</meta:user-defined>
    <meta:user-defined meta:name="OVERHEIDop.behandeldDossier">35570-XVI;52</meta:user-defined>
    <meta:user-defined meta:name="OVERHEIDop.behandeldDossier">35570-XVI;53</meta:user-defined>
    <meta:user-defined meta:name="OVERHEIDop.behandeldDossier">35570-XVI;54</meta:user-defined>
    <meta:user-defined meta:name="OVERHEIDop.behandeldDossier">35570-XVI;55</meta:user-defined>
    <meta:user-defined meta:name="OVERHEIDop.behandeldDossier">35570-XVI;56</meta:user-defined>
    <meta:user-defined meta:name="OVERHEIDop.behandeldDossier">35570-XVI;167</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20-12-08</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