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Op mijn lijst staat de heer Kwint, maar ik zie dat het de heer Van Nispen word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Mijn collega Kwint zou namens de SP graag de stemmingen bij punt 6 willen uitstell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zie dat niemand daar bezwaar tegen heeft. Dat is er weer eentje minder. O, het zijn drie moties, dus het scheelt niet veel.</text:p>
              <text:p text:style-name="handelingen_al-groep_bottom"/>
            </text:section>
            <text:section text:name="al-groep_id1-2-1-6-2-2" text:style-name="handelingen_al-groep">
              <text:p text:style-name="handelingen_al">Ik stel voor, zo dadelijk ook te stemmen over de aangehouden moties-Schonis (35570-XII, nrs. 40 en 62) en de motie-Kwint/Beckerman (35570-VIII, nr. 106)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