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0</text:span> </text:p>
        <text:p text:style-name="item-titel">Stemming motie Onderwijs en corona VI, mbo en h.o. plus stage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Onderwijs en corona VI, mbo en h.o. plus stag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Meenen/Westerveld over het bindend studieadvies niet onverkort toepassen (<text:a xlink:href="kst-35570-VIII-116" xlink:type="simple">35570-VIII</text:a>, nr. <text:a xlink:href="kst-35570-VIII-116" xlink:type="simple">1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Meenen/Westerveld (<text:a xlink:href="kst-35570-VIII-116" xlink:type="simple">35570-VIII</text:a>, nr. <text:a xlink:href="kst-35570-VIII-116" xlink:type="simple">11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neer Van der Staaij.</text:p>
            <text:p text:style-name="handelingen_al-groep_bottom"/>
          </text:section>
          <text:p text:style-name="handelingen_tekst_bottom"/>
        </text:section>
        <text:section text:name="spreekbeurt_id1-2-1-8">
          <text:p><text:span text:style-name="voorvoegsels">De heer</text:span> <text:span text:style-name="naam"><text:span text:style-name="achternaam">Van der Staaij</text:span></text:span> (<text:span text:style-name="politiek">SGP</text:span>):</text:p>
          <text:section text:name="tekst_id1-2-1-8-2" text:style-name="handelingen_tekst">
            <text:section text:name="al-groep_id1-2-1-8-2-1" text:style-name="handelingen_al-groep">
              <text:p text:style-name="handelingen_al">Voorzitter. Mevrouw Van Toorenburg is niet heel goed ter been op dit moment. Daarom rende zij niet naar de microfoon om u te bedanken voor het feit dat u ons door al deze stemmingen heen heeft geleid. Ik neem graag de honneurs waar. Bedankt, voorzitt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Applau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zij jullie oplettendheid zijn we erdoorheen gekomen. Heel veel dank. Ik schors even voordat we een korte regeling van werkzaamheden hebben. Dank jullie wel. En natuurlijk dank aan de minister van Financië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60</meta:user-defined>
    <meta:user-defined meta:name="DC.title">Stemming motie Onderwijs en corona VI, mbo en h.o. plus stag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116</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ERMS.W3CDTF/OVERHEIDop.datumVergadering">2020-12-08</meta:user-defined>
    <meta:user-defined meta:name="OVERHEIDop.handelingenItemNummer">60</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