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2-1-3-3-1">
      <text:list-level-style-bullet text:bullet-char="-" text:level="1">
        <style:list-level-properties text:min-label-width="10mm"/>
      </text:list-level-style-bullet>
    </text:list-style>
    <text:list-style style:name="id1-2-1-3-3-1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59</text:span> </text:p>
        <text:p text:style-name="item-titel">Stemming motie Begroting OCW 2021, onderdeel Cultuur</text:p>
        <text:section text:name="onderwerp_id1-2-1-3" text:style-name="onderwerp">
          <text:section text:name="al-groep_id1-2-1-3-1" text:style-name="handelingen_al-groep">
            <text:p text:style-name="handelingen_al">Aan de orde is <text:span text:style-name="nadrukvet">de stemming over een aangehouden motie</text:span>, ingediend bij de behandeling van het wetsvoorstel <text:span text:style-name="nadrukvet">de begroting OCW 2021, onderdeel Cultuur</text:span>,</text:p>
            <text:p text:style-name="handelingen_al-groep_bottom"/>
          </text:section>
          <text:section text:name="al-groep_id1-2-1-3-2" text:style-name="handelingen_al-groep">
            <text:p text:style-name="handelingen_al">te weten:</text:p>
            <text:p text:style-name="handelingen_al-groep_bottom"/>
          </text:section>
          <text:section text:name="al-groep_id1-2-1-3-3" text:style-name="handelingen_al-groep">
            <text:list text:style-name="id1-2-1-3-3-1">
              <text:list-item text:style-override="id1-2-1-3-3-1-1">
                <text:number>-</text:number>
                <text:p text:style-name="handelingen_al">de motie-Kwint/Beckerman over een pas op de plaats maken met de verkoop van de Seyss-Inquartbunker (<text:a xlink:href="kst-35570-VIII-106" xlink:type="simple">35570-VIII</text:a>, nr. <text:a xlink:href="kst-35570-VIII-106" xlink:type="simple">106</text:a>).</text:p>
              </text:list-item>
            </text:list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(Zie wetgevingsoverleg van 23 november 2020.)</text:p>
            <text:p text:style-name="handelingen_al-groep_bottom"/>
          </text:section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In stemming komt de motie-Kwint/Beckerman (<text:a xlink:href="kst-35570-VIII-106" xlink:type="simple">35570-VIII</text:a>, nr. <text:a xlink:href="kst-35570-VIII-106" xlink:type="simple">106</text:a>).</text:p>
            <text:p text:style-name="handelingen_al-groep_bottom"/>
          </text:section>
          <text:p text:style-name="handelingen_tekst_bottom"/>
        </text:section>
        <text:section text:name="spreekbeurt_id1-2-1-6">
          <text:p><text:span text:style-name="voorvoegsels">De</text:span> <text:span text:style-name="naam">
            <text:span text:style-name="achternaam">voorzitter</text:span>
          </text:span>:</text:p>
          <text:section text:name="tekst_id1-2-1-6-2" text:style-name="handelingen_tekst">
            <text:section text:name="al-groep_id1-2-1-6-2-1" text:style-name="handelingen_al-groep">
              <text:p text:style-name="handelingen_al">Ik constateer dat de leden van de fracties van de SP, de PvdA, Krol, GroenLinks, de PvdD, 50PLUS, Van Kooten-Arissen, DENK, de SGP en de PVV voor deze motie hebben gestemd en de leden van de overige fracties ertegen, zodat zij is verworpen.</text:p>
              <text:p text:style-name="handelingen_al-groep_bottom"/>
            </text:section>
            <text:p text:style-name="handelingen_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34</text:span><text:line-break/><text:date style:data-style-name="dag" text:fixed="true" text:date-value="2021-03-04"/><text:line-break/><text:date style:data-style-name="jaar" text:fixed="true" text:date-value="2021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34</text:span><text:date style:data-style-name="nicedate" text:fixed="true" text:date-value="2021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34</text:span><text:date style:data-style-name="nicedate" text:fixed="true" text:date-value="2021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02021-34-59</meta:user-defined>
    <meta:user-defined meta:name="DC.title">Stemming motie Begroting OCW 2021, onderdeel Cultuur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21-03-04</meta:user-defined>
    <meta:user-defined meta:name="DCTERMS.W3CDTF/DCTERMS.issued">2020-12-08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5570-VIII;106</meta:user-defined>
    <meta:user-defined meta:name="OVERHEID.TaxonomieBeleidsagenda/OVERHEID.category">Cultuur en recreatie | Organisatie en beleid</meta:user-defined>
    <meta:user-defined meta:name="OVERHEID.TaxonomieBeleidsagenda/OVERHEID.category">Financiën | Begroting</meta:user-defined>
    <meta:user-defined meta:name="DCTERMS.W3CDTF/OVERHEIDop.datumVergadering">2020-12-08</meta:user-defined>
    <meta:user-defined meta:name="OVERHEIDop.handelingenItemNummer">59</meta:user-defined>
    <meta:user-defined meta:name="OVERHEIDop.publicationIssue">34</meta:user-defined>
    <meta:user-defined meta:name="OVERHEIDop.publicationName">Handelingen</meta:user-defined>
    <meta:user-defined meta:name="OVERHEIDop.vergaderjaar">2020-2021</meta:user-defined>
    <meta:user-defined meta:name="OVERHEIDop.versieInformatie"/>
  </office:meta>
</office:document-meta>
</file>