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8</text:span> </text:p>
        <text:p text:style-name="item-titel">Stemmingen moties Begroting Infrastructuur en Waterstaat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Vaststelling van de begrotingsstaten van het Ministerie van Infrastructuur en Waterstaat (XI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Schonis c.s. over een visie op het spoorgoederenvervoer (<text:a xlink:href="kst-35570-XII-62" xlink:type="simple">35570-XII</text:a>, nr. <text:a xlink:href="kst-35570-XII-62" xlink:type="simple">62</text:a>, was nr. 38);</text:p>
              </text:list-item>
              <text:list-item text:style-override="id1-2-1-3-3-1-2">
                <text:number>-</text:number>
                <text:p text:style-name="handelingen_al">de motie-Schonis/Postma over niet-vrijblijvende verkeersbegeleiding door de Kustwacht bij stormcondities op de Waddenzee (<text:a xlink:href="kst-35570-XII-40" xlink:type="simple">35570-XII</text:a>, nr. <text:a xlink:href="kst-35570-XII-40" xlink:type="simple">4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Schonis c.s. (<text:a xlink:href="kst-35570-XII-62" xlink:type="simple">35570-XII</text:a>, nr. <text:a xlink:href="kst-35570-XII-62" xlink:type="simple">62</text:a>, was nr. 3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chonis/Postma (<text:a xlink:href="kst-35570-XII-40" xlink:type="simple">35570-XII</text:a>, nr. <text:a xlink:href="kst-35570-XII-40" xlink:type="simple">4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SGP, het CDA, de ChristenUnie, de PVV en FvD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8</meta:user-defined>
    <meta:user-defined meta:name="DC.title">Stemmingen moties Begroting Infrastructuur en Waterstaat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I;40</meta:user-defined>
    <meta:user-defined meta:name="OVERHEIDop.behandeldDossier">35570-XII;62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0-12-08</meta:user-defined>
    <meta:user-defined meta:name="OVERHEIDop.handelingenItemNummer">58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