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7</text:span> </text:p>
        <text:p text:style-name="item-titel">Stemming Begroting Onderwijs, Cultuur en Wetenschap 2020 (Financiering meerkosten programmering landelijke publieke omroep en begeleidingsgesprekken jeugdwerkloosheid in verband met COVID-19)</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 (</text:span><text:a xlink:href="dossier/35543" xlink:type="simple"><text:span text:style-name="nadrukvet">35543</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t amendement-Van den Hul (stuk nr. 3) is ingetrokken.</text:p>
              <text:p text:style-name="handelingen_al-groep_bottom"/>
            </text:section>
            <text:section text:name="al-groep_id1-2-1-4-2-2" text:style-name="handelingen_al-groep">
              <text:p text:style-name="handelingen_al">Ik stel vast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57</meta:user-defined>
    <meta:user-defined meta:name="DC.title">Stemming Begroting Onderwijs, Cultuur en Wetenschap 2020 (Financiering meerkosten programmering landelijke publieke omroep en begeleidingsgesprekken jeugdwerkloosheid in verband met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43</meta:user-defined>
    <meta:user-defined meta:name="OVERHEID.TaxonomieBeleidsagenda/OVERHEID.category">Cultuur en recreatie | Media</meta:user-defined>
    <meta:user-defined meta:name="OVERHEID.TaxonomieBeleidsagenda/OVERHEID.category">Financiën | Begroting</meta:user-defined>
    <meta:user-defined meta:name="DCTERMS.W3CDTF/OVERHEIDop.datumVergadering">2020-12-08</meta:user-defined>
    <meta:user-defined meta:name="OVERHEIDop.handelingenItemNummer">57</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